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- GLOW - Catharinaplein 1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artikel 35 ontheffing Alcoholwet is ingediend.</text:p>
            <text:p text:style-name="common-al">Zaaknummer: EHV-ZP2025-007702</text:p>
            <text:p text:style-name="common-al">Omschrijving: tappunt GLOW</text:p>
            <text:p text:style-name="common-al">Datum evenement: 7 t/m 15 november 2025</text:p>
            <text:p text:style-name="common-al">Locatie: Catharinaplein 17 Eindhoven</text:p>
            <text:p text:style-name="common-al">Datum ontvangst: 17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4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702</meta:user-defined>
    <meta:user-defined meta:name="DCTERMS.abstract">ontheffing art. 35 - GLOW - VIC</meta:user-defined>
    <dc:language>nl</dc:language>
    <meta:user-defined meta:name="OVERHEIDop.locatietype/OVERHEIDop.gebiedsmarkering">Punt</meta:user-defined>
    <meta:user-defined meta:name="DC.title">Ingekomen aanvraag: ontheffing art. 35 Alcoholwet - GLOW - Catharinaplein 17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86</meta:user-defined>
    <meta:user-defined meta:name="OVERHEIDop.GmbID/DC.identifier">gmb-2025-408486</meta:user-defined>
    <meta:user-defined meta:name="OVERHEIDop.versieInformatie"/>
  </office:meta>
</office:document-meta>
</file>