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41420651if2610c06-cfc2-4048-bd87-4de6beecc4c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amelplein 110 wijzigen gehandicaptenparkeerplaats kenteken JBX-26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amelplein 11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BX-26-B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181-LR in (nieuw) JBX-26-B, de bestaande gehandicaptenparkeerplaats ter hoogte van perceel Wamelplein 110 (parkeervaknummer 127719479069) uitsluitend te bestemmen voor het door vergunninghouder in gebruik zijnde motorvoertuig met kentekennummer JBX-26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1.9mm" svg:height="105.3mm"><draw:image xlink:href="Pictures/Afbeelding1941420651if2610c06-cfc2-4048-bd87-4de6beecc4c6.png" xlink:type="simple"/></draw:frame></text:p>
            </text:section></draw:text-box></draw:frame>
          </text:p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48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amelplein 110 wijzigen gehandicaptenparkeerplaats kenteken JBX-26-B - Wamelplein 1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melplein 110 wijzigen gehandicaptenparkeerplaats kenteken JBX-26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Wamelplein 110 wijzigen gehandicaptenparkeerplaats kenteken JBX-26-B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8484</meta:user-defined>
    <meta:user-defined meta:name="OVERHEIDop.GmbID/DC.identifier">gmb-2025-408484</meta:user-defined>
    <meta:user-defined meta:name="OVERHEIDop.versieInformatie"/>
  </office:meta>
</office:document-meta>
</file>