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tarten van een prefabricatiebedrijf - melding, Betonstraat 4 8263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8-2025</text:p>
            <text:p text:style-name="common-al">
            <text:span text:style-name="nadrukvet">Locatie:</text:span> Betonstraat 4 8263BM Kampen</text:p>
            <text:p text:style-name="common-al">
            <text:span text:style-name="nadrukvet">Zaakomschrijving:</text:span> Het starten van een prefabricatiebedrijf - melding</text:p>
            <text:p text:style-name="common-al">
            <text:span text:style-name="nadrukvet">Zaaknummer:</text:span> 0166ESUITE565942025</text:p>
            <text:p text:style-name="common-al">
            <text:span text:style-name="nadrukvet">Activiteit(en): </text:span>Het starten van een prefabricatiebedrijf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56594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565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4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565942025</meta:user-defined>
    <meta:user-defined meta:name="DCTERMS.abstract">Het starten van een prefabricatiebedrijf -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arten van een prefabricatiebedrijf - melding, Betonstraat 4 8263BM Kamp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82</meta:user-defined>
    <meta:user-defined meta:name="OVERHEIDop.GmbID/DC.identifier">gmb-2025-408482</meta:user-defined>
    <meta:user-defined meta:name="OVERHEIDop.versieInformatie"/>
  </office:meta>
</office:document-meta>
</file>