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mgeving Dorpsstraat 45, Oterlee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september 2025 namens Gemeente Alkmaar een volledige melding ontvangen van een ontwikkeling aan omgeving Dorpsstraat 45, Oterleek. Het gaat over de realisatie van een leidingtracé ter plaatse van diverse kleine kernen rondom Alkmaar. De melding heeft het kenmerk OMG-065056/DMS51458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056/DMS514589)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847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056/DMS514589</meta:user-defined>
    <dc:language>nl</dc:language>
    <meta:user-defined meta:name="OVERHEIDop.locatietype/OVERHEIDop.gebiedsmarkering">Lijn</meta:user-defined>
    <meta:user-defined meta:name="DC.title">Melding ontvangen voor omgeving Dorpsstraat 45, Oterleek (Graven in bodem boven interventiewaarde)</meta:user-defined>
    <meta:user-defined meta:name="DCTERMS.W3CDTF/DCTERMS.available">2025-09-22</meta:user-defined>
    <meta:user-defined meta:name="DCTERMS.W3CDTF/OVERHEIDop.jaargang">2025</meta:user-defined>
    <meta:user-defined meta:name="OVERHEIDop.publicationIssue">408478</meta:user-defined>
    <meta:user-defined meta:name="OVERHEIDop.GmbID/DC.identifier">gmb-2025-408478</meta:user-defined>
    <meta:user-defined meta:name="OVERHEIDop.versieInformatie"/>
  </office:meta>
</office:document-meta>
</file>