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Sint Oedenrodeseweg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Molenschot Industriebouw Nederland B.V.</text:p>
            <text:p text:style-name="common-al">Locatie: Sint Oedenrodeseweg, Best</text:p>
            <text:p text:style-name="common-al">Activiteit: MBA toepassen van grond of baggerspecie</text:p>
            <text:p text:style-name="common-al">Voor: Bouwrijp maken van de locatie</text:p>
            <text:p text:style-name="common-al">Datum melding: 11 september 2025</text:p>
            <text:p text:style-name="common-al">DSO verzoeknummer: 20250911018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4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51 </meta:user-defined>
    <dc:language>nl</dc:language>
    <meta:user-defined meta:name="OVERHEIDop.locatietype/OVERHEIDop.gebiedsmarkering">Vlak</meta:user-defined>
    <meta:user-defined meta:name="DC.title">Gemeente Best, melding Besluit activiteiten leefomgeving, Sint Oedenrodeseweg, B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71</meta:user-defined>
    <meta:user-defined meta:name="OVERHEIDop.GmbID/DC.identifier">gmb-2025-408471</meta:user-defined>
    <meta:user-defined meta:name="OVERHEIDop.versieInformatie"/>
  </office:meta>
</office:document-meta>
</file>