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sch Blaasorkest Gaanderen, donateursactie, 11 t/m 24 oktober 202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Symfonisch Blaasorkest Gaanderen voor het houden van een donateursactie van 11 t/m 24 oktober 2026 in Gaanderen. 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846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78740 </meta:user-defined>
    <dc:language>nl</dc:language>
    <meta:user-defined meta:name="OVERHEIDop.locatietype/OVERHEIDop.gebiedsmarkering">Woonplaats</meta:user-defined>
    <meta:user-defined meta:name="DC.title">Symfonisch Blaasorkest Gaanderen, donateursactie, 11 t/m 24 oktober 2026, vergunning verleend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69</meta:user-defined>
    <meta:user-defined meta:name="OVERHEIDop.GmbID/DC.identifier">gmb-2025-408469</meta:user-defined>
    <meta:user-defined meta:name="OVERHEIDop.versieInformatie"/>
  </office:meta>
</office:document-meta>
</file>