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phaertsbocht 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olphaertsbocht 500, 3081 KZ, uitbreiden van het gebouw op de begane grond (aanvraagdatum 11-09-2025, dossiernummer OMV.25.09.00145).</text:p>
            <text:p text:style-name="common-al">
            <text:span text:style-name="nadrukvet"> 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46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6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6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olphaertsbocht 500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67</meta:user-defined>
    <meta:user-defined meta:name="OVERHEIDop.GmbID/DC.identifier">gmb-2025-408467</meta:user-defined>
    <meta:user-defined meta:name="OVERHEIDop.versieInformatie"/>
  </office:meta>
</office:document-meta>
</file>