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ppen boom, Spilmansdijk 13, 7156NV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september 2025 een besluit genomen op de aanvraag met zaaknummer Z2025-00001344 voor het kappen boom op locatie Spilmansdijk 13, 7156NV in Beltr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08466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46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46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344</meta:user-defined>
    <meta:user-defined meta:name="DCTERMS.abstract">Betreft:  Besluit op locatie Spilmansdijk 13, 7156NV Beltrum</meta:user-defined>
    <dc:language>nl</dc:language>
    <meta:user-defined meta:name="OVERHEIDop.locatietype/OVERHEIDop.gebiedsmarkering">Vlak</meta:user-defined>
    <meta:user-defined meta:name="DC.title">Kappen boom, Spilmansdijk 13, 7156NV Beltru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466</meta:user-defined>
    <meta:user-defined meta:name="OVERHEIDop.GmbID/DC.identifier">gmb-2025-408466</meta:user-defined>
    <meta:user-defined meta:name="OVERHEIDop.versieInformatie"/>
  </office:meta>
</office:document-meta>
</file>