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Marathon 2025 op 11 oktober 2025 aan Staverse Kade, Westermeerdijk, Westermeerweg, Vormt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Marathon 2025</text:p>
            <text:p text:style-name="common-al">Datum en locatie: 11 oktober 2025, Staverse Kade, Westermeerdijk, Westermeerweg, Vormtweg</text:p>
            <text:p text:style-name="common-al">Datum verzending: 9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84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Urk Marathon 2025 op 11 oktober 2025 aan Staverse Kade, Westermeerdijk, Westermeerweg, Vormtweg te U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464</meta:user-defined>
    <meta:user-defined meta:name="OVERHEIDop.GmbID/DC.identifier">gmb-2025-408464</meta:user-defined>
    <meta:user-defined meta:name="OVERHEIDop.versieInformatie"/>
  </office:meta>
</office:document-meta>
</file>