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Veerstraat 9-RD 2011DA Haarlem, 0392-2025-0143053, het vervangen van de kozijnen en ramen op eerste en tweede verdieping, ontvangen op 1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46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6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6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053</meta:user-defined>
    <meta:user-defined meta:name="DCTERMS.abstract">het vervangen van de kozijnen en ramen op eerste en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Veerstraat 9-RD 2011DA Haarlem, 0392-2025-0143053, het vervangen van de kozijnen en ramen op eerste en tweede verdieping, ontvangen op 18-09-2025</meta:user-defined>
    <meta:user-defined meta:name="DCTERMS.W3CDTF/DCTERMS.available">2025-09-22</meta:user-defined>
    <meta:user-defined meta:name="DCTERMS.W3CDTF/OVERHEIDop.jaargang">2025</meta:user-defined>
    <meta:user-defined meta:name="OVERHEIDop.publicationIssue">408461</meta:user-defined>
    <meta:user-defined meta:name="OVERHEIDop.GmbID/DC.identifier">gmb-2025-408461</meta:user-defined>
    <meta:user-defined meta:name="OVERHEIDop.versieInformatie"/>
  </office:meta>
</office:document-meta>
</file>