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ockbierentocht op 19-10-2025 op locatie Sint Bavostraat 79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09-2025 een melding vergunningsvrij evenement ontvangen, geregistreerd onder zaaknummer 0879ZV202501030, voor het organiseren van een Bockbierentocht op 19-10-2025 op locatie Sint Bavostraat 79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0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84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03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ockbierentocht op 19-10-2025 op locatie Sint Bavostraat 79, 4891 CH Rijsber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56</meta:user-defined>
    <meta:user-defined meta:name="OVERHEIDop.GmbID/DC.identifier">gmb-2025-408456</meta:user-defined>
    <meta:user-defined meta:name="OVERHEIDop.versieInformatie"/>
  </office:meta>
</office:document-meta>
</file>