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ster Meyboomlaan 10, 7334 DV Apeldoorn, het kappen van 3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09-2025</text:p>
            <text:p text:style-name="common-al">Zaaknummer:  0200590887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8450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45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45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08877</meta:user-defined>
    <dc:language>nl</dc:language>
    <meta:user-defined meta:name="OVERHEIDop.locatietype/OVERHEIDop.gebiedsmarkering">Punt</meta:user-defined>
    <meta:user-defined meta:name="DC.title">Aanvraag Omgevingsvergunning Zuster Meyboomlaan 10, 7334 DV Apeldoorn, het kappen van 3 bomen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450</meta:user-defined>
    <meta:user-defined meta:name="OVERHEIDop.GmbID/DC.identifier">gmb-2025-408450</meta:user-defined>
    <meta:user-defined meta:name="OVERHEIDop.versieInformatie"/>
  </office:meta>
</office:document-meta>
</file>