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6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5 is een melding ontvangen waarvoor geen vergunningsplicht geldt voor de locatie de Nestel 15, 5107RL Dongen. De melding is geregistreerd onder zaaknummer Z2025-00001364. De melding betreft:</text:p>
            <text:p text:style-name="common-al">- Burendag de Nestel 27-9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0844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4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4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5-00001364</meta:user-defined>
    <meta:user-defined meta:name="DCTERMS.abstract">de Nestel 15, 5107RL Dongen</meta:user-defined>
    <dc:language>nl</dc:language>
    <meta:user-defined meta:name="OVERHEIDop.locatietype/OVERHEIDop.gebiedsmarkering">Punt</meta:user-defined>
    <meta:user-defined meta:name="DC.title">Ontvangst melding, : 16 september 2025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449</meta:user-defined>
    <meta:user-defined meta:name="OVERHEIDop.GmbID/DC.identifier">gmb-2025-408449</meta:user-defined>
    <meta:user-defined meta:name="OVERHEIDop.versieInformatie"/>
  </office:meta>
</office:document-meta>
</file>