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huurverordening verblijfsruimte arbeidsmigranten gemeente Venlo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4 juni 2025, registratienummer 496461;</text:p>
            <text:p text:style-name="al">Gelet op artikel 5, eerste lid, aanhef en onder b en artikel 19, tweede lid van de Wet goed verhuurderschap;</text:p>
            <text:p text:style-name="al">Besluit:</text:p>
            <text:p text:style-name="al">Vast te stellen de volgende verordening:</text:p>
            <text:p text:style-name="al">Verhuurverordening verblijfsruimte arbeidsmigranten gemeente Venlo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regels van goed verhuurderschap: de regels als bedoeld in artikel 2 en 2a van de wet; </text:p>
              </text:list-item>
              <text:list-item text:style-override="id1-3-2-2-1-3-2">
                <text:number>•</text:number>
                <text:p text:style-name="al">verhuurvergunning: vergunning als bedoeld in artikel 5, eerste lid, aanhef en onder b, van de wet;</text:p>
              </text:list-item>
              <text:list-item text:style-override="id1-3-2-2-1-3-3">
                <text:number>•</text:number>
                <text:p text:style-name="al">wet: Wet goed verhuurderschap. </text:p>
              </text:list-item>
            </text:list>
            <text:p text:style-name="al"/>
          </text:section>
          <text:section text:name="artikel_id1-3-2-2-2" text:style-name="artikel">
            <text:p text:style-name="artikel_kop_titel"><text:span text:style-name="artikel_kop_label">Artikel</text:span> <text:span text:style-name="artikel_kop_nr">2.</text:span> Vergunningplicht verhuur verblijfsruimte </text:p>
            <text:list text:style-name="id1-3-2-2-2-2">
              <text:list-item text:style-override="id1-3-2-2-2-2-1">
                <text:number>1.</text:number>
                <text:p text:style-name="al">Het is verboden zonder vergunning van burgemeester en wethouders een verblijfsruimte te verhuren die behoort tot een in het tweede lid van dit artikel aangewezen categorie van verblijfsruimte. </text:p>
              </text:list-item>
              <text:list-item text:style-override="id1-3-2-2-2-2-2">
                <text:number>2.</text:number>
                <text:p text:style-name="al">Aangewezen zijn alle verblijfsruimten voor de huisvesting van arbeidsmigranten. </text:p>
              </text:list-item>
              <text:list-item text:style-override="id1-3-2-2-2-2-3">
                <text:number>3.</text:number>
                <text:p text:style-name="al">De verhuurvergunning is niet overdraagbaar.</text:p>
              </text:list-item>
              <text:list-item text:style-override="id1-3-2-2-2-2-4">
                <text:number>4.</text:number>
                <text:p text:style-name="al">Indien de vergunning op naam is gesteld van een rechtspersoon waarvan het eigen vermogen is verdeeld in aandelen is bij verkoop van één of meer aandelen aan nieuwe aandeelhouder(s) een nieuwe vergunningaanvraag vereist. </text:p>
              </text:list-item>
            </text:list>
            <text:p text:style-name="al"/>
          </text:section>
          <text:section text:name="artikel_id1-3-2-2-3" text:style-name="artikel">
            <text:p text:style-name="artikel_kop_titel"><text:span text:style-name="artikel_kop_label">Artikel</text:span> <text:span text:style-name="artikel_kop_nr">3.</text:span> Aanvraag van de verhuurvergunning </text:p>
            <text:list text:style-name="id1-3-2-2-3-2">
              <text:list-item text:style-override="id1-3-2-2-3-2-1">
                <text:number>1.</text:number>
                <text:p text:style-name="al">Een aanvraag om een verhuurvergunning wordt ingediend door middel van een door burgemeester en wethouders vastgesteld aanvraagformulier. </text:p>
              </text:list-item>
              <text:list-item text:style-override="id1-3-2-2-3-2-2">
                <text:number>2.</text:number>
                <text:p text:style-name="al">Bij de aanvraag worden tenminste de volgende gegevens verstrekt: </text:p>
                <text:list text:style-name="id1-3-2-2-3-2-2-3">
                  <text:list-item text:style-override="id1-3-2-2-3-2-2-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 </text:p>
                  </text:list-item>
                  <text:list-item text:style-override="id1-3-2-2-3-2-2-3-2">
                    <text:number>b.</text:number>
                    <text:p text:style-name="al">adres en huurprijs van de verblijfsruimte waarop de aanvraag betrekking heeft; </text:p>
                  </text:list-item>
                  <text:list-item text:style-override="id1-3-2-2-3-2-2-3-3">
                    <text:number>c.</text:number>
                    <text:p text:style-name="al">een afschrift van de te sluiten modelhuurovereenkomst; </text:p>
                  </text:list-item>
                  <text:list-item text:style-override="id1-3-2-2-3-2-2-3-4">
                    <text:number>d.</text:number>
                    <text:p text:style-name="al">een beschrijving van de wijze waarop de verhuurder invulling geeft aan de regels van goed verhuurderschap; </text:p>
                  </text:list-item>
                  <text:list-item text:style-override="id1-3-2-2-3-2-2-3-5">
                    <text:number>e.</text:number>
                    <text:p text:style-name="al">een onderhoudsplan zoals bedoeld in artikel 8, eerste lid, aanhef en onder b, van de wet. </text:p>
                  </text:list-item>
                  <text:list-item text:style-override="id1-3-2-2-3-2-2-3-6">
                    <text:number>f.</text:number>
                    <text:p text:style-name="al">een opgave van de aan de aanvrager binnen een tijdvak van acht jaar voorafgaand aan de aanvraag opgelegde bestuurlijke boetes en lasten onder dwangsom wegens handelen in strijd met de verboden en bepalingen genoemd in artikel 7, tweede lid, onder a, van de wet; en</text:p>
                  </text:list-item>
                  <text:list-item text:style-override="id1-3-2-2-3-2-2-3-7">
                    <text:number>g.</text:number>
                    <text:p text:style-name="al">een opgave van de ten aanzien van de aanvrager genomen besluiten als bedoeld in artikel 12, eerste lid, van de wet voor zover het beheer nog niet overeenkomstig artikel 16 van de wet is beëindigd. </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voeringsregeling verhuurvergunning </text:p>
            <text:list text:style-name="id1-3-2-2-4-2">
              <text:list-item text:style-override="id1-3-2-2-4-2-1">
                <text:number>1.</text:number>
                <text:p text:style-name="al">Het verbod in artikel 2, eerste lid van deze verordening, is vanaf zes maanden na inwerkingtreding van deze verordening van toepassing op verhuurders die voor inwerkingtreding van deze verordening een verblijfsruimte verhuurden. </text:p>
              </text:list-item>
              <text:list-item text:style-override="id1-3-2-2-4-2-2">
                <text:number>2.</text:number>
                <text:p text:style-name="al">Burgemeester en wethouders zijn bevoegd om voor de in het eerste lid genoemde datum op een aanvraag om een verhuurvergunning, ingediend door een in het eerste lid bedoelde verhuurder, te beslissen. </text:p>
              </text:list-item>
            </text:list>
            <text:p text:style-name="al"/>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1 oktober 2025. </text:p>
            <text:p text:style-name="al"/>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huurverordening verblijfsruimte arbeidsmigranten gemeente Venlo 2025. </text:p>
            <text:p text:style-name="al"/>
          </text:section>
        </text:section>
        <text:section text:name="regeling-sluiting_id1-3-2-3" text:style-name="regeling-sluiting">
          <text:section text:name="ondertekening_id1-3-2-3-1">
            <text:p><text:span text:style-name="functie">Aldus vastgesteld in de openbare raadsvergadering van 17 sept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Algemene toelichting </text:span> </text:p>
          <text:p text:style-name="al"/>
          <text:p text:style-name="al">
          <text:span text:style-name="nadrukvet">Inleiding </text:span>
        </text:p>
          <text:p text:style-name="al">Doel van de wet en de verhuurverordening</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woningzoekenden, huurders en arbeidsmigranten tegen bepaalde gedragingen van verhuurders te beschermen. Deze regels hebben een rechtstreekse werking en zijn van toepassing zonder dat de gemeenteraad daarvoor een verordening vaststelt. Daarnaast voorziet de wet in een meldpunt voor signalen en klachten over ongewenst gedrag van verhuurders of verhuurbemiddelaars. </text:p>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text:p>
          <text:p text:style-name="al">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 </text:p>
          <text:p text:style-name="al"/>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text:p>
          <text:p text:style-name="al">Een en ander is afgestemd in het regionaal ambtelijk overleg Wonen (AO Wonen). </text:p>
          <text:p text:style-name="al"/>
          <text:p text:style-name="al">Vergunningplicht verblijfsruimten voor arbeidsmigranten </text:p>
          <text:p text:style-name="al">Voor de vergunningplicht voor verblijfsruimten voor arbeidsmigranten geldt dat in de verordening is geregeld voor welke categorieën van woonruim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text:p>
          <text:p text:style-name="al"/>
          <text:p text:style-name="al">
          <text:span text:style-name="nadrukvet">Proportionaliteit</text:span>
        </text:p>
          <text:p text:style-name="al">In de regio Noord-Limburg wonen en werken relatief veel arbeidsmigranten. De toename van het aantal is in de regio ook groter dan in de rest van Nederland. In Nederland groeide het aantal internationale werknemers met 21% per jaar tussen 2010 en 2018. In de provincie Limburg was dit 47%. Het aantal internationale werknemers groeit in de regio Noord-Limburg harder dan gemiddeld in Nederland. In Noord-Limburg was de groei het sterkst, namelijk 111%. In 2018 is 85% van de internationale werknemers in de provincie Limburg een arbeidsmigrant; dit gaat om 64.200 werknemers. Ten opzichte van Nederland is dit hoog: daar is 77% arbeidsmigrant. Het aandeel arbeidsmigranten is het hoogst in de regio Noord-Limburg (92%). In Noord-Limburg werken 40.000 internationale werknemers, 3.400 kenniswerkers en 36.600 arbeidsmigranten. </text:p>
          <text:p text:style-name="al">Als we naar de woonsituatie kijken dan blijkt dat sinds 2010 het aantal internationale werknemers dat in de provincie Limburg woont jaarlijks groeit met 8%. Deze groei is het sterkst in Noord-Limburg met gemiddeld 12% per jaar. In Noord-Limburg wonen 7.800 arbeidsmigranten. </text:p>
          <text:p text:style-name="al"/>
          <text:p text:style-name="al">Van 61% van de internationale werknemers die in provincie Limburg werken is het woonadres onbekend. Zij staan niet ingeschreven bij een Nederlandse gemeente. Dit zijn waarschijnlijk short stay werknemers.</text:p>
          <text:p text:style-name="al"/>
          <text:p text:style-name="al">Van alle BRP-ingeschrevenen in de gemeente Venlo is ongeveer 4% van de bevolking een internationale werknemer. In delen van de gemeenten ligt dit percentage hoger. In de wijken Blerick-Noord en Venlo-Centrum zijn de grootste concentraties internationale werknemers te vinden in de gemeenten. Bijna 1 op de 10 inwoners zijn in die wijken een internationale werknemer.</text:p>
          <text:p text:style-name="al">De vergunning voor verblijfsruimte arbeidsmigranten is specifiek bedoeld om de woonsituatie van de arbeidsmigrant te verbeteren. Voor de arbeidsmigrant biedt de verhuurvergunning arbeidsmigranten de hoogste bescherming. Deze vergunning geldt enkel voor verhuurders die verhuren aan arbeidsmigranten en dus niet voor alle verhuurders in Venlo. De vergunning sluit aan bij de inzet die de gemeente Venlo heeft via het 9-sporenbeleid. Daarnaast ligt er een opdracht van de gemeenteraad om de Bibob-toets in te zetten bij vergunningverlening huisvesting internationale medewerkers. En de vergunning zorgt ervoor dat we als gemeente aan de voorkant komen waar het gaat om de kwaliteit van huisvesting aan en het beschermen van arbeidsmigranten tegen misstanden.</text:p>
          <text:p text:style-name="al"/>
          <text:p text:style-name="al">Geconcludeerd kan worden dat er voldoende aanleiding is om in Venlo over te gaan tot de invoering van een verhuurvergunning verblijfsruimte arbeidsmigranten.</text:p>
          <text:p text:style-name="al"/>
          <text:p text:style-name="al">
          <text:span text:style-name="nadrukvet">Subsidiariteit</text:span>
        </text:p>
          <text:p text:style-name="al">De gemeente Venlo beschikt over een aantal instrumenten als het gaat om huisvesting in de gemeente. Maar geen enkel instrument zorgt ervoor dat we aan de voorkant van de problematiek rondom huisvesting van arbeidsmigranten komen. </text:p>
          <text:p text:style-name="al"/>
          <text:p text:style-name="al">Met een vergunningsplicht kunnen we als gemeente meer regie (aan de voorkant) pakken in deugdelijke huisvesting. We kunnen de huursituatie beter beoordelen en afdwingen, zodat de huisvesting én de positie van de huurder verbetert.</text:p>
          <text:p text:style-name="al">Nu er geen andere instrumenten voorhanden zijn waarmee hetzelfde kan worden bereikt, wordt met de invoering van de vergunningplicht voor het verhuren van verblijfsruimte aan arbeidsmigranten voldaan aan het wettelijk voorgeschreven subsidiariteitsvereiste.</text:p>
          <text:p text:style-name="al"/>
          <text:p text:style-name="al">Uit het ‘Rapport Roemer ‘(2020; 2023) blijkt dat de arbeidsmigrant zich in een kwetsbare positie bevindt. Inzoomend op hun woonsituatie constateert het aanjaagteam Bescherming arbeidsmigranten dat ‘er sprake is van slechte kwaliteit huisvesting, verkamering en over bewoning’. Daarnaast zijn de arbeidsmigranten nog eens extra kwetsbaar omdat werk en wonen vaak met elkaar verbonden zijn. Een aanbeveling uit het rapport is dan ook om het arbeidscontract en het huurcontract van elkaar los te koppelen. De WGV heeft deze aanbeveling als vereiste opgenomen in de algemene regels. Ook geeft het rapport aan dat de kwaliteit van de huisvesting zou moeten voldoen aan de verschillende keurmerken. In de verhuurverordening is dit in één van de bepalingen opgenomen.</text:p>
          <text:p text:style-name="al">Het ‘Rapport Roemer’ benoemt specifieke richtlijnen om de huisvestingssituatie voor arbeidsmigranten te verbeteren, waaronder het aanstellen van een beheerder en het opstellen van een onderhoudsplan. Gezien dit ‘niet ruimtelijk relevante’ kwaliteitseisen zijn, is het niet mogelijk deze op te nemen in een beleidsregel. Een verhuurverordening maakt het echter wel mogelijk om dit type kwaliteitseisen te stellen. De criteria die een verhuurvergunning waarborgt geven daarnaast heldere kaders om te handhaven indien er sprake is van ondermaatse, onveilige of overlast gevende huisvestingssituaties. Een verhuurvergunning ziet toe op kwalitatieve huisvesting voor arbeidsmigranten en biedt een helder kader om hierop te handhaven, dat niet op enige andere wijze is of kan worden ingeregeld. </text:p>
          <text:p text:style-name="al"/>
          <text:p text:style-name="al">
          <text:span text:style-name="nadrukvet">Uitvoerbaarheid en handhaafbaarheid</text:span>
        </text:p>
          <text:p text:style-name="al">Met het invoeren van een vergunningplicht voor het verhuren van verblijfsruimten aan arbeidsmigranten kunnen onveilige en overlast gevende huisvestingssituaties actief aangepakt worden. Daarnaast wordt bij nieuw te realiseren huisvesting voor arbeidsmigranten gewaarborgd dat deze kwalitatief, veilig en ruimtelijk passend is. De gemeente Venlo kan met de verordening en de daarin opgenomen vergunningplicht uitvoering geven aan de taken die aan de gemeenten zijn opgedragen op het gebied van de handhaving van openbare orde en veiligheid, uitvoering van de wet BIBOB, ruimtelijke ordening en brandveiligheid, gezondheid en bruikbaarheid van een woning. </text:p>
          <text:p text:style-name="al"/>
          <text:p text:style-name="al">
          <text:span text:style-name="nadrukvet">Wettelijk kader vergunningplicht </text:span>
        </text:p>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 </text:p>
          <text:p text:style-name="al"/>
          <text:p text:style-name="al">
          <text:span text:style-name="nadrukvet">Beslistermijn </text:spa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Het college van Burgemeester en wethouders kunnen dan echter nog wel voorwaarden aan de vergunning verbinden. </text:p>
          <text:p text:style-name="al"/>
          <text:p text:style-name="al">
          <text:span text:style-name="nadrukvet">Weigeringsgronden </text:span>
        </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 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p>
          <text:p text:style-name="al"/>
          <text:p text:style-name="al">
          <text:span text:style-name="nadrukvet">Voorwaarden </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 </text:p>
          <text:p text:style-name="al"/>
          <text:p text:style-name="al">
          <text:span text:style-name="nadrukvet">Intrekkingsgronden </text:span>
        </text:p>
          <text:p text:style-name="al">Voor de intrekkingsgronden geldt dat in artikel 10 van de wet staat dat burgemeester en wethouders de vergunning onder andere kunnen intrekken als aan een verhuurder aan wie een bestuurlijke boete of een last onder bestuursdwang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 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text:p>
          <text:p text:style-name="al"/>
          <text:p text:style-name="al">
          <text:span text:style-name="nadrukvet">Regulering van het eigendomsrecht en het vrij verkeer van diensten </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text:p>
          <text:p text:style-name="al"/>
          <text:p text:style-name="al">In de memorie van toelichting bij de wet is uitgebreid toegelicht waarom aan die voorwaarden is voldaan.</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vijf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en tot slot mag de beperking geen direct of indirect onderscheid maken naar nationaliteit. In de memorie van toelichting is uitgebreid aangegeven dat ook aan die voorwaarden is voldaan.</text:p>
          <text:p text:style-name="al"/>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alleen definities van de begrippen ‘‘verhuurvergunning’ en ‘wet’ opgenomen. Deze definities spreken voor zich. In aanvulling op deze definities zijn ook de begripsomschrijvingen uit artikel 1 van de wet op deze verordening van toepassing. Dit gaat onder andere om omschrijvingen die zien op de begrippen woonruimte, verblijfsruimte en verhuurder. </text:p>
          <text:p text:style-name="al"/>
          <text:p text:style-name="al">
          <text:span text:style-name="nadrukvet">Artikel 2. Vergunningplicht verhuur verblijfsruimte </text:span>
        </text:p>
          <text:p text:style-name="al">Op grond van artikel 5, eerste lid, onderdeel b, van de wet heeft de gemeenteraad de bevoegdheid een 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 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 </text:p>
          <text:p text:style-name="al"/>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 </text:p>
          <text:p text:style-name="al"/>
          <text:p text:style-name="al">
          <text:span text:style-name="nadrukvet">Artikel 3 Aanvraag van de verhuur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het adres en de huurprijs van de ruimte waarop de aanvraag betrekking heeft, een afschrift van de te sluiten (model)huurovereenkomst en een beschrijving van de wijze waarop de aanvrager invulling geeft aan de regels voor goed verhuurderschap. 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vet">Artikel 4. Invoeringsregeling verhuurvergunning</text:span>
        </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 </text:p>
          <text:p text:style-name="al"/>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 </text:p>
          <text:p text:style-name="al">Er is geen artikel overgenomen uit de modelverordening inzake het opleggen van een bestuurlijke boete. De handhaving van de vergunningplicht voeren we uit met als insteek dat tekortkomingen/ omstandigheden niet worden bestraft, maar worden hersteld. De landelijke handhavingsstrategie is hiervoor het toetsing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4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Huisvesting | Organisatie en beleid</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OVERHEIDop.referentienummer">496461</meta:user-defined>
    <meta:user-defined meta:name="DCTERMS.alternative">Verhuurverordening verblijfsruimte arbeidsmigranten gemeente Venlo 2025</meta:user-defined>
    <dc:language>nl</dc:language>
    <meta:user-defined meta:name="OVERHEIDop.locatietype/OVERHEIDop.gebiedsmarkering">Gemeente</meta:user-defined>
    <meta:user-defined meta:name="DC.title">Verhuurverordening verblijfsruimte arbeidsmigranten gemeente Venlo 2025</meta:user-defined>
    <meta:user-defined meta:name="DCTERMS.W3CDTF/DCTERMS.available">2025-09-22</meta:user-defined>
    <meta:user-defined meta:name="DCTERMS.W3CDTF/OVERHEIDop.jaargang">2025</meta:user-defined>
    <meta:user-defined meta:name="OVERHEIDop.publicationIssue">408443</meta:user-defined>
    <meta:user-defined meta:name="OVERHEIDop.betreftRegeling">CVDR744271_1</meta:user-defined>
    <meta:user-defined meta:name="xs:date/OVERHEIDop.startdatum">2025-10-01</meta:user-defined>
    <meta:user-defined meta:name="OVERHEIDop.GmbID/DC.identifier">gmb-2025-408443</meta:user-defined>
    <meta:user-defined meta:name="OVERHEIDop.versieInformatie"/>
  </office:meta>
</office:document-meta>
</file>