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Diemenstraat 20 1013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ccuruimte in het souterrain en het plaatsen van een ventilatierooster in de voorgevel van een <text:span text:style-name="nadrukvet">gemeentelijk monument</text:span></text:p>
            <text:p text:style-name="common-al">Besluit: verleend</text:p>
            <text:p text:style-name="common-al">Besluit verzonden op: 17-09-2025</text:p>
            <text:p text:style-name="common-al">Zaakadres: Van Diemenstraat 20 1013NH Amsterdam</text:p>
            <text:p text:style-name="common-al">Zaaknummer: Z2025-030954</text:p>
            <text:p text:style-name="common-al">DSO-nummer: 20250716021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95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44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4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954</meta:user-defined>
    <meta:user-defined meta:name="DCTERMS.abstract">realiseren van een accuruimte in het souterrain en het plaatsen van een ventilatierooster in de voorgevel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Diemenstraat 20 1013NH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42</meta:user-defined>
    <meta:user-defined meta:name="OVERHEIDop.GmbID/DC.identifier">gmb-2025-408442</meta:user-defined>
    <meta:user-defined meta:name="OVERHEIDop.versieInformatie"/>
  </office:meta>
</office:document-meta>
</file>