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2400931, Lauwers 44, 2631N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2 dakkapellen in het zijdakvlak en een dakkapel in het achterdakvlak</text:p>
            <text:p text:style-name="common-al">DSO-Verzoeknummer: 2025072400931</text:p>
            <text:p text:style-name="common-al">Locatie: Lauwers 44, 2631NN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Datum besluit: 18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240093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843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665</meta:user-defined>
    <meta:user-defined meta:name="DCTERMS.abstract">het realiseren van 2 dakkapellen in het zijdakvlak en een dakkapel in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2400931, Lauwers 44, 2631NN Nootdorp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36</meta:user-defined>
    <meta:user-defined meta:name="OVERHEIDop.GmbID/DC.identifier">gmb-2025-408436</meta:user-defined>
    <meta:user-defined meta:name="OVERHEIDop.versieInformatie"/>
  </office:meta>
</office:document-meta>
</file>