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Vijfheerenlanden 2025</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Vijfheerenlan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Vijfheerenlanden;</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digitaal worden ingediend via het mailadres <text:a xlink:href="mailto:kinderopvangtoeslagaffaire@vijfheerenlanden.nl" xlink:type="simple"><text:span text:style-name="nadrukondlijn">kinderopvangtoeslagaffaire@vijfheerenlanden.nl</text:span></text:a> of via <text:a xlink:href="mailto:info@vijfheerenlanden.nl" xlink:type="simple"><text:span text:style-name="nadrukondlijn">info@vijfheerenlanden.nl</text:span></text:a>.</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het eerste contactgesprek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via het mailadres <text:a xlink:href="mailto:kinderopvangtoeslagaffaire@vijfheerenlanden.nl" xlink:type="simple"><text:span text:style-name="nadrukondlijn">kinderopvangtoeslagaffaire@vijfheerenlanden.nl</text:span></text:a> of via <text:a xlink:href="mailto:info@vijfheerenlanden.nl" xlink:type="simple"><text:span text:style-name="nadrukondlijn">info@vijfheerenlanden.nl</text:span></text:a>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s brede ondersteuning Wet hersteloperatie toeslagen gemeente Vijfheerenlanden 2025</text:span>.</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p><text:span text:style-name="functie">de 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4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163287</meta:user-defined>
    <meta:user-defined meta:name="DCTERMS.alternative">Beleidsregels brede ondersteuning Wet hersteloperatie toeslagen gemeente Vijfheerenlanden 2025</meta:user-defined>
    <dc:language>nl</dc:language>
    <meta:user-defined meta:name="OVERHEIDop.locatietype/OVERHEIDop.gebiedsmarkering">Gemeente</meta:user-defined>
    <meta:user-defined meta:name="DC.title">Beleidsregels brede ondersteuning Wet hersteloperatie toeslagen gemeente Vijfheerenlanden 2025</meta:user-defined>
    <meta:user-defined meta:name="DCTERMS.W3CDTF/DCTERMS.available">2025-09-22</meta:user-defined>
    <meta:user-defined meta:name="DCTERMS.W3CDTF/OVERHEIDop.jaargang">2025</meta:user-defined>
    <meta:user-defined meta:name="OVERHEIDop.publicationIssue">408434</meta:user-defined>
    <meta:user-defined meta:name="OVERHEIDop.betreftRegeling">CVDR744270_1</meta:user-defined>
    <meta:user-defined meta:name="xs:date/OVERHEIDop.startdatum">2025-09-23</meta:user-defined>
    <meta:user-defined meta:name="OVERHEIDop.GmbID/DC.identifier">gmb-2025-408434</meta:user-defined>
    <meta:user-defined meta:name="OVERHEIDop.versieInformatie"/>
  </office:meta>
</office:document-meta>
</file>