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stelling  het verbreden van de bestaande in- en uitrit, Kudelstaartseweg 218, 1433GR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7 september 2025 besloten om de aanvraag met zaaknummer Z2025-00006836 voor een omgevingsvergunning op locatie Kudelstaartseweg 218, 1433GR Kudelstaart buiten behandeling te stellen wegens het ontbreken van benodigde gegevens. De aanvraag betrof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U kunt Gemeente Aalsmeer tot 29 oktober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.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5-0000683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0842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2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2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6836</meta:user-defined>
    <meta:user-defined meta:name="DCTERMS.abstract">Betreft: besluit op locatie Kudelstaartseweg 218, 1433GR Kudelstaart</meta:user-defined>
    <dc:language>nl</dc:language>
    <meta:user-defined meta:name="OVERHEIDop.locatietype/OVERHEIDop.gebiedsmarkering">Vlak</meta:user-defined>
    <meta:user-defined meta:name="DC.title">Buiten behandelingstelling  het verbreden van de bestaande in- en uitrit, Kudelstaartseweg 218, 1433GR Kudelstaart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427</meta:user-defined>
    <meta:user-defined meta:name="OVERHEIDop.GmbID/DC.identifier">gmb-2025-408427</meta:user-defined>
    <meta:user-defined meta:name="OVERHEIDop.versieInformatie"/>
  </office:meta>
</office:document-meta>
</file>