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betreffende de wijziging van het subsidieplafond subsidieregeling Impuls Jongeren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burgemeester en wethouders d.d. 16 september 2025, met nr. 494181,</text:p>
            <text:p text:style-name="al">overwegende vaststellen subsidieregeling Extra Impulsregeling Jongerencultuur: ‘CultuurpasregelingJongeren’ gemeente E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esluit</text:p>
            <text:list text:style-name="id1-3-2-2-1-2">
              <text:list-item text:style-override="id1-3-2-2-1-2-1">
                <text:number>1.</text:number>
                <text:p text:style-name="al">De Extra Impulsregeling Jongerencultuur: ‘Cultuurpasregeling Jongeren ’ gemeente Ede 2025 vast testellen met een subsidieplafond van € 50.000; </text:p>
              </text:list-item>
              <text:list-item text:style-override="id1-3-2-2-1-2-2">
                <text:number>2.</text:number>
                <text:p text:style-name="al">het subsidieplafond van de subsidieregeling Impuls Jongerencultuur te verhogen van € 200.000 naar € 240.000.</text:p>
                <text:p text:style-name="al"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oornoemd.</text:p>
          </text:section>
          <text:section text:name="ondertekening_id1-3-2-3-2">
            <text:p><text:span text:style-name="ondertekening_naam">
            <text:span text:style-name="voornaam"> Maartje </text:span>
            <text:span text:style-name="achternaam">Schlebusch</text:span>
          </text:span></text:p>
            <text:p><text:span text:style-name="functie">de wnd. secretaris,</text:span></text:p>
            <text:p><text:span text:style-name="ondertekening_naam">
            <text:span text:style-name="voornaam">René</text:span>
            <text:span text:style-name="achternaam">Verhulst</text:span>
         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42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lgemene subsidieverordening Ede 2017]|[https://lokaleregelgeving.overheid.nl/CVDR602459/5</meta:user-defined>
    <meta:user-defined meta:name="DC.source">Subsidieregeling Impuls Jongerencultuur gemeente Ede]|[https://lokaleregelgeving.overheid.nl/CVDR737139/1</meta:user-defined>
    <meta:user-defined meta:name="OVERHEIDop.referentienummer">494181</meta:user-defined>
    <dc:language>nl</dc:language>
    <meta:user-defined meta:name="OVERHEIDop.locatietype/OVERHEIDop.gebiedsmarkering">Gemeente</meta:user-defined>
    <meta:user-defined meta:name="DC.title">Besluit van het college van burgemeester en wethouders betreffende de wijziging van het subsidieplafond subsidieregeling Impuls Jongerencultuu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26</meta:user-defined>
    <meta:user-defined meta:name="OVERHEIDop.GmbID/DC.identifier">gmb-2025-408426</meta:user-defined>
    <meta:user-defined meta:name="OVERHEIDop.versieInformatie"/>
  </office:meta>
</office:document-meta>
</file>