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breden van de in- en uitrit, Kudelstaartseweg 216, 1433G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september 2025 besloten om de aanvraag met zaaknummer Z2025-00006587 voor een omgevingsvergunning op locatie Kudelstaartseweg 216, 1433GR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9 okto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65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421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21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587</meta:user-defined>
    <meta:user-defined meta:name="DCTERMS.abstract">Betreft: besluit op locatie Kudelstaartseweg 216, 1433GR Kudelstaart</meta:user-defined>
    <dc:language>nl</dc:language>
    <meta:user-defined meta:name="OVERHEIDop.locatietype/OVERHEIDop.gebiedsmarkering">Vlak</meta:user-defined>
    <meta:user-defined meta:name="DC.title">Buiten behandelingstelling  het verbreden van de in- en uitrit, Kudelstaartseweg 216, 1433GR Kudelstaar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21</meta:user-defined>
    <meta:user-defined meta:name="OVERHEIDop.GmbID/DC.identifier">gmb-2025-408421</meta:user-defined>
    <meta:user-defined meta:name="OVERHEIDop.versieInformatie"/>
  </office:meta>
</office:document-meta>
</file>