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26, 8536 TN Oosterzee: aanvraag omgevingsvergunning wijzigen van de bestemming. (Z.864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is een omgevingsvergunning aangevraagd voor deze locatie. De aanvraag omvat het wijzigen van de bestemm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4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339</meta:user-defined>
    <dc:language>nl</dc:language>
    <meta:user-defined meta:name="OVERHEIDop.locatietype/OVERHEIDop.gebiedsmarkering">Punt</meta:user-defined>
    <meta:user-defined meta:name="DC.title">Herenweg 26, 8536 TN Oosterzee: aanvraag omgevingsvergunning wijzigen van de bestemming. (Z.864339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17</meta:user-defined>
    <meta:user-defined meta:name="OVERHEIDop.GmbID/DC.identifier">gmb-2025-408417</meta:user-defined>
    <meta:user-defined meta:name="OVERHEIDop.versieInformatie"/>
  </office:meta>
</office:document-meta>
</file>