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Tubbergen –ontwerp beeldkwaliteitsplan De Eschenhoek 2 Tubbergen, rubriek ruimtelijk plan/omgevingsdocument</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4.19 van de Omgevings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common-al"/>
            <text:p text:style-name="common-al">U kunt hier nu op reageren. U leest hieronder hoe en wanneer u kunt reageren. De ontvangen reacties worden meegenomen in de besluitvorming of het omgevingsplan wel of niet wordt gewijzigd.</text:p>
            <text:p text:style-name="tussenkopcur">Wilt u meer informatie?</text:p>
            <text:p text:style-name="common-al">De ontwerpbesluiten zijn voor iedereen te bekijken vanaf 24 september 2025 voor een periode van zes weken. U kunt het ontwerpbesluit op verschillende manieren bekijken.</text:p>
            <text:list text:style-name="id1-3-2-1-1-9">
              <text:list-item text:style-override="id1-3-2-1-1-9-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GKESCHENHK-OW01. Kies voor het bestand dat is gelabeld als ‘ontwerp’. De andere stukken die ook bij het ontwerp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Wilt u reageren?</text:p>
            <text:p text:style-name="common-al">Iedereen kan tot 5 november 2025 mondeling of schriftelijk reageren op het ontwerpbesluit. Dit heet het indienen van een zienswijze. </text:p>
            <text:list text:style-name="id1-3-2-1-1-12">
              <text:list-item text:style-override="id1-3-2-1-1-12-1">
                <text:number>•</text:number>
                <text:p text:style-name="al">Uw mondelinge reactie kunt u indienen als u een afspraak heeft gemaakt met dhr. R. Oude Moleman. Voor het maken van een afspraak kunt u bellen met het telefoonnummer 0546-628000.</text:p>
              </text:list-item>
              <text:list-item text:style-override="id1-3-2-1-1-12-2">
                <text:number>•</text:number>
                <text:p text:style-name="al">Een schriftelijke reactie moet worden gericht aan de gemeenteraad, postbus 30, 7650 AA Tubbergen.</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last-al">Voor informatie over het bekijken van de documenten of andere vragen kunt u ook bellen met dhr. R. Oude Moleman via het telefoonnummer 0546-62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841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1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1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GKESCHENHK-OW01</meta:user-defined>
    <meta:user-defined meta:name="OVERHEIDop.Plansoort/OVERHEIDop.plansoort">bestemmings- of omgevingsplan</meta:user-defined>
    <dc:language>nl</dc:language>
    <meta:user-defined meta:name="OVERHEIDop.locatietype/OVERHEIDop.gebiedsmarkering">Weg</meta:user-defined>
    <meta:user-defined meta:name="DC.title">Gemeente Tubbergen –ontwerp beeldkwaliteitsplan De Eschenhoek 2 Tubbergen, rubriek ruimtelijk plan/omgevingsdocument</meta:user-defined>
    <meta:user-defined meta:name="DCTERMS.W3CDTF/DCTERMS.available">2025-09-23</meta:user-defined>
    <meta:user-defined meta:name="DCTERMS.W3CDTF/OVERHEIDop.jaargang">2025</meta:user-defined>
    <meta:user-defined meta:name="OVERHEIDop.publicationIssue">408416</meta:user-defined>
    <meta:user-defined meta:name="OVERHEIDop.GmbID/DC.identifier">gmb-2025-408416</meta:user-defined>
    <meta:user-defined meta:name="OVERHEIDop.versieInformatie"/>
  </office:meta>
</office:document-meta>
</file>