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weg 154-RD 2021HV Haarlem, 0392-2025-0118145, het realiseren van een dakterras, verzonden 18-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41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1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1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8145</meta:user-defined>
    <meta:user-defined meta:name="DCTERMS.abstract">het realiseren van e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weg 154-RD 2021HV Haarlem, 0392-2025-0118145, het realiseren van een dakterras, verzonden 18-09-2025</meta:user-defined>
    <meta:user-defined meta:name="DCTERMS.W3CDTF/DCTERMS.available">2025-09-22</meta:user-defined>
    <meta:user-defined meta:name="DCTERMS.W3CDTF/OVERHEIDop.jaargang">2025</meta:user-defined>
    <meta:user-defined meta:name="OVERHEIDop.publicationIssue">408414</meta:user-defined>
    <meta:user-defined meta:name="OVERHEIDop.GmbID/DC.identifier">gmb-2025-408414</meta:user-defined>
    <meta:user-defined meta:name="OVERHEIDop.versieInformatie"/>
  </office:meta>
</office:document-meta>
</file>