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tilletjes Stappen bij High5 aan de Langestraat 19 in Hengelo</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een aanvraag ontvangen voor het houden van het evenement genaamd Stilletjes Stappen bij High5 aan de Langestraat 19 in Hengelo. De vergunning zal gelden als een doorlopende evenementenvergunning voor Stilletjes Stappen, waarvan de eerste editie plaatsvindt op 20 september 2025. De aanvraag is geregistreerd onder zaaknummer Z2025-0000352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840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0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0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523</meta:user-defined>
    <dc:language>nl</dc:language>
    <meta:user-defined meta:name="OVERHEIDop.locatietype/OVERHEIDop.gebiedsmarkering">Punt</meta:user-defined>
    <meta:user-defined meta:name="DC.title">Kennisgeving ontvangst aanvraag evenement Stilletjes Stappen bij High5 aan de Langestraat 19 in Hengelo</meta:user-defined>
    <meta:user-defined meta:name="DCTERMS.W3CDTF/DCTERMS.available">2025-09-22</meta:user-defined>
    <meta:user-defined meta:name="DCTERMS.W3CDTF/OVERHEIDop.jaargang">2025</meta:user-defined>
    <meta:user-defined meta:name="OVERHEIDop.publicationIssue">408407</meta:user-defined>
    <meta:user-defined meta:name="OVERHEIDop.GmbID/DC.identifier">gmb-2025-408407</meta:user-defined>
    <meta:user-defined meta:name="OVERHEIDop.versieInformatie"/>
  </office:meta>
</office:document-meta>
</file>