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er om'e tún 17, 8493 LN Terherne: aanvraag omgevingsvergunning realiseren van een aanbouw. (Z.864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4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24</meta:user-defined>
    <dc:language>nl</dc:language>
    <meta:user-defined meta:name="OVERHEIDop.locatietype/OVERHEIDop.gebiedsmarkering">Punt</meta:user-defined>
    <meta:user-defined meta:name="DC.title">Louwer om'e tún 17, 8493 LN Terherne: aanvraag omgevingsvergunning realiseren van een aanbouw. (Z.864324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06</meta:user-defined>
    <meta:user-defined meta:name="OVERHEIDop.GmbID/DC.identifier">gmb-2025-408406</meta:user-defined>
    <meta:user-defined meta:name="OVERHEIDop.versieInformatie"/>
  </office:meta>
</office:document-meta>
</file>