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kappen van een boom (acer saccharinum) in de achtertuin, Vrouwentroostpad 1, 1433GW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7 september 2025 een besluit genomen op de aanvraag. De vergunning is aangevraagd voor het kappen van een boom (acer saccharinum) in de achtertuin op locatie Vrouwentroostpad 1, 1433GW Kudelstaar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7095.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9 okto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709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840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0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0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095</meta:user-defined>
    <meta:user-defined meta:name="DCTERMS.abstract">Betreft:  besluit op locatie Vrouwentroostpad 1, 1433GW Kudelstaart</meta:user-defined>
    <dc:language>nl</dc:language>
    <meta:user-defined meta:name="OVERHEIDop.locatietype/OVERHEIDop.gebiedsmarkering">Vlak</meta:user-defined>
    <meta:user-defined meta:name="DC.title">Aanvraag vergunning geweigerd voor het kappen van een boom (acer saccharinum) in de achtertuin, Vrouwentroostpad 1, 1433GW Kudelstaart</meta:user-defined>
    <meta:user-defined meta:name="DCTERMS.W3CDTF/DCTERMS.available">2025-09-22</meta:user-defined>
    <meta:user-defined meta:name="DCTERMS.W3CDTF/OVERHEIDop.jaargang">2025</meta:user-defined>
    <meta:user-defined meta:name="OVERHEIDop.publicationIssue">408404</meta:user-defined>
    <meta:user-defined meta:name="OVERHEIDop.GmbID/DC.identifier">gmb-2025-408404</meta:user-defined>
    <meta:user-defined meta:name="OVERHEIDop.versieInformatie"/>
  </office:meta>
</office:document-meta>
</file>