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Desmijndijk 49, 4706G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Desmijndijk 49, 4706GL Roosendaal</text:p>
            <text:p text:style-name="common-al">DSO nummer: 2025090500350</text:p>
            <text:p text:style-name="common-al">
            <text:span text:style-name="nadrukvet">Code:</text:span> NB167408128</text:p>
            <text:p text:style-name="common-al">
            <text:span text:style-name="nadrukvet">Zaaknummer:</text:span> Z2025-0002179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7 sept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17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840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798</meta:user-defined>
    <meta:user-defined meta:name="DCTERMS.abstract">Betreft: melding op locatie Desmijndijk 49, 4706GL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Desmijndijk 49, 4706GL Roosendaa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01</meta:user-defined>
    <meta:user-defined meta:name="OVERHEIDop.GmbID/DC.identifier">gmb-2025-408401</meta:user-defined>
    <meta:user-defined meta:name="OVERHEIDop.versieInformatie"/>
  </office:meta>
</office:document-meta>
</file>