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Hoefslag 20 Nijkerk, vervangen van de houten gevelbekleding aan de voorzijde va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864</text:p>
            <text:p text:style-name="common-al">Ontvangen op 17 septem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08400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40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40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Hoefslag 20 Nijkerk, vervangen van de houten gevelbekleding aan de voorzijde van bijgebouw.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400</meta:user-defined>
    <meta:user-defined meta:name="OVERHEIDop.GmbID/DC.identifier">gmb-2025-408400</meta:user-defined>
    <meta:user-defined meta:name="OVERHEIDop.versieInformatie"/>
  </office:meta>
</office:document-meta>
</file>