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en voornemen tot ingebruik geven gr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heeft het voornemen om 2 percelen gemeentegrond in gebruik te geven aan de huidige gebruiker.</text:p>
            <text:p text:style-name="common-al">De uitgifte betreft de volgende percelen:</text:p>
            <text:list text:style-name="id1-3-2-1-1-3">
              <text:list-item text:style-override="id1-3-2-1-1-3-1">
                <text:number>1.</text:number>
                <text:p text:style-name="al">gemeentegrond ter grootte van 5.610m2, kadastraal bekend Graft, G318 gelegen nabij Kruiswerk/N244.</text:p>
              </text:list-item>
              <text:list-item text:style-override="id1-3-2-1-1-3-2">
                <text:number>2.</text:number>
                <text:p text:style-name="al">gemeentegrond ter grootte van 5.720 m2, kadastraal bekend De Rijp, sectie C. nr. 33 en 2059 en 2066 (landje van Ter Beek).</text:p>
              </text:list-item>
            </text:list>
            <text:p text:style-name="common-al">
            <text:span text:style-name="nadrukvet">Motivatie</text:span>
          </text:p>
            <text:p text:style-name="common-al">De gemeente is van oordeel dat de beoogde bruiklener vanwege het agrarisch gebruik/houden van geiten, het onderhoud en beheer van de moeilijk bereikbare percelen en het langdurig gebruik van beide percelen voor de geiten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bruikleen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V. Groot van de vakgroep Vastgoed en Gronden, via telefoonnummer 0641520312 en/of per e-mail naar vgroo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31 december 2024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Alkmaar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ekendmaken voornemen tot ingebruik geven grond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4084</meta:user-defined>
    <meta:user-defined meta:name="OVERHEIDop.GmbID/DC.identifier">gmb-2025-4084</meta:user-defined>
    <meta:user-defined meta:name="OVERHEIDop.versieInformatie"/>
  </office:meta>
</office:document-meta>
</file>