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bouw Werktuigenberging, aan Groenedijk 7, 9621 TL te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7 september 2025 de volgende aanvraag voor een Omgevingsvergunning, hebben ontvangen:</text:p>
            <text:p text:style-name="common-al">Groenedijk 7, 9621 TL te Slochteren, het realiseren van een nieuwbouw Werktuigenberging,</text:p>
            <text:p text:style-name="common-al">De aanvraag is geregistreerd onder kenmerk Z2025-00074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839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9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9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747</meta:user-defined>
    <meta:user-defined meta:name="DCTERMS.abstract">Betreft: Aanvraag op locatie Groenedijk 7, 9621TL Sloch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nieuwbouw Werktuigenberging, aan Groenedijk 7, 9621 TL te Slochter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97</meta:user-defined>
    <meta:user-defined meta:name="OVERHEIDop.GmbID/DC.identifier">gmb-2025-408397</meta:user-defined>
    <meta:user-defined meta:name="OVERHEIDop.versieInformatie"/>
  </office:meta>
</office:document-meta>
</file>