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nergietransitie 2026 </text:p>
      <text:section text:name="regeling_id1-3-2" text:style-name="regeling">
        <text:section text:name="aanhef_id1-3-2-1" text:style-name="aanhef">
          <text:section text:name="preambule_id1-3-2-1-1" text:style-name="preambule">
            <text:p text:style-name="al">Burgemeester en wethouders van de gemeente Houten; </text:p>
            <text:p text:style-name="al"/>
            <text:p text:style-name="al">gelet op de Algemene subsidieverordening; </text:p>
            <text:p text:style-name="al"/>
            <text:p text:style-name="al">overwegende dat;</text:p>
            <text:list text:style-name="id1-3-2-1-1-6">
              <text:list-item text:style-override="id1-3-2-1-1-6-1">
                <text:number>•</text:number>
                <text:p text:style-name="al">De gemeente Houten de ambitie heeft om in 2040 energieneutraal te zijn. Dit betekent dat alle energie die in Houten wordt verbruikt dan lokaal duurzaam wordt opgewekt. Als tussendoel is vastgesteld dat in 2030 het percentage moet uitkomen op 40%. Om tot dat doel te komen is meer energiebesparing, energieopslag en energieopwekking nodig. </text:p>
              </text:list-item>
              <text:list-item text:style-override="id1-3-2-1-1-6-2">
                <text:number>•</text:number>
                <text:p text:style-name="al">De gemeente Houten al jarenlang samenwerkt met lokale partijen om onze ambities te behalen en deze samenwerking wil voortzetten. </text:p>
              </text:list-item>
              <text:list-item text:style-override="id1-3-2-1-1-6-3">
                <text:number>•</text:number>
                <text:p text:style-name="al">In afwachting van het vaststellen van het nieuwe Energieplan 2026-2030 door de raad een tijdelijke oplossing moet worden gevonden om continuïteit in de samenwerking te borgen, en daarom is besloten om voor het jaar 2026 € 341.365, - beschikbaar te stellen voor lokale partijen die met ons werken aan de energietransitie. </text:p>
              </text:list-item>
            </text:list>
            <text:p text:style-name="al">besluit vast te stellen de; </text:p>
            <text:p text:style-name="al"/>
            <text:p text:style-name="al">
            <text:span text:style-name="nadrukvet">Subsidieregeling Energietransitie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1.</text:number>
                <text:p text:style-name="al">Aanvraagformulier: het vastgestelde “Aanvraagformulier subsidie energietransitie”, waarop de aanvrager zijn activiteit, idee of initiatief kan vermelden en toelichten. </text:p>
              </text:list-item>
              <text:list-item text:style-override="id1-3-2-2-1-3-2">
                <text:number>2.</text:number>
                <text:p text:style-name="al">Aanvrager: organisatie welke de aanvraag indient en substantieel bijdraagt aan de Houtense ambitie om in 2040 energieneutraal te zijn.</text:p>
              </text:list-item>
              <text:list-item text:style-override="id1-3-2-2-1-3-3">
                <text:number>3.</text:number>
                <text:p text:style-name="al">Beoordelingsgroep: een groep mensen die de subsidieaanvraag beoordeelt; de beoordelingsgroep wordt samengesteld uit een beleidsmedewerker energie en medewerker duurzaamheid van het programmateam duurzaamheid en een (ervarings)deskundige collega op het gebied van subsidies. De beoordelingsgroep brengt advies uit aan de mandataris, die een besluit neemt op basis van dit advies. </text:p>
              </text:list-item>
              <text:list-item text:style-override="id1-3-2-2-1-3-4">
                <text:number>4.</text:number>
                <text:p text:style-name="al">Besluit: het besluit van de mandataris tot subsidietoekenning, tot subsidieweigering of andersluidend.</text:p>
              </text:list-item>
              <text:list-item text:style-override="id1-3-2-2-1-3-5">
                <text:number>5.</text:number>
                <text:p text:style-name="al">Mandataris: de door het college van burgemeester en wethouders aangewezen ambtelijke functionaris die op grond van de Mandaatregeling gemeente Houten bevoegd is tot het nemen van besluiten op aanvragen op grond van deze regeling.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burgemeester en wethouders voor de in artikel 3 bedoelde activiteiten. </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text:p>
            <text:list text:style-name="id1-3-2-2-3-3">
              <text:list-item text:style-override="id1-3-2-2-3-3-1">
                <text:number>1.</text:number>
                <text:p text:style-name="al">Activiteiten van de doelgroep gericht op realisatie van de Houtense energiedoelen (40% duurzame energie in 2030 en energieneutraal in 2040) door:</text:p>
                <text:list text:style-name="id1-3-2-2-3-3-1-3">
                  <text:list-item text:style-override="id1-3-2-2-3-3-1-3-1">
                    <text:number>a.</text:number>
                    <text:p text:style-name="al">ondersteuning van bewoners, bedrijven en/of andere organisaties in Houten bij energiebesparing, -opslag en –opwekking;</text:p>
                  </text:list-item>
                  <text:list-item text:style-override="id1-3-2-2-3-3-1-3-2">
                    <text:number>b.</text:number>
                    <text:p text:style-name="al">kennisoverdracht over de energietransitie naar bewoners, bedrijven en/of andere organisaties in Houten;</text:p>
                  </text:list-item>
                  <text:list-item text:style-override="id1-3-2-2-3-3-1-3-3">
                    <text:number>c.</text:number>
                    <text:p text:style-name="al">vergroten van het draagvlak voor de energietransitie in Houten en van individuele bijdragen van inwoners, bedrijven en andere organisaties aan de energietransitie in Houten.</text:p>
                  </text:list-item>
                </text:list>
              </text:list-item>
              <text:list-item text:style-override="id1-3-2-2-3-3-2">
                <text:number>2.</text:number>
                <text:p text:style-name="al">Ondersteunende activiteiten voor de activiteiten genoemd onder lid 1, sub a, b en c:</text:p>
                <text:list text:style-name="id1-3-2-2-3-3-2-3">
                  <text:list-item text:style-override="id1-3-2-2-3-3-2-3-1">
                    <text:number>a.</text:number>
                    <text:p text:style-name="al">algemene organisatiekosten, die niet aan een activiteit toe te schrijven zijn, bijvoorbeeld oprichtingskosten of bestuurskosten;</text:p>
                  </text:list-item>
                  <text:list-item text:style-override="id1-3-2-2-3-3-2-3-2">
                    <text:number>b.</text:number>
                    <text:p text:style-name="al">kennisoverdracht en professionalisering van de eigen organisatie;</text:p>
                  </text:list-item>
                  <text:list-item text:style-override="id1-3-2-2-3-3-2-3-3">
                    <text:number>c.</text:number>
                    <text:p text:style-name="al">regionale samenwerking, bundelen van kennis en expertise en ondersteuning van en/of samenwerking met andere Houtense initiatieven die een bijdrage leveren aan de ambitie ‘Houten energieneutraal 2040’. </text:p>
                  </text:list-item>
                </text:list>
              </text:list-item>
            </text:list>
          </text:section>
          <text:section text:name="artikel_id1-3-2-2-4" text:style-name="artikel">
            <text:p text:style-name="artikel_kop_titel"><text:span text:style-name="artikel_kop_label">Artikel</text:span> <text:span text:style-name="artikel_kop_nr">4.</text:span> Doelgroep </text:p>
            <text:p text:style-name="al">Subsidie wordt verstrekt aan organisaties die binnen Houten actief zijn op het gebied van duurzame energieopwekking, energiebesparing en/of energieopslag, en/of het maatschappelijke draagvlak hiervoor vergroten. De aanvrager heeft geen winstoogmerk (non-profit). </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in redelijkheid gemaakte kosten in aanmerking die direct verbonden zijn aan de uitvoering van activiteiten als bedoeld in artikel 3. </text:p>
              </text:list-item>
              <text:list-item text:style-override="id1-3-2-2-5-3">
                <text:number>2.</text:number>
                <text:p text:style-name="al">Niet voor subsidie in aanmerking komen de kosten, die:</text:p>
                <text:list text:style-name="id1-3-2-2-5-3-3">
                  <text:list-item text:style-override="id1-3-2-2-5-3-3-1">
                    <text:number>a.</text:number>
                    <text:p text:style-name="al">door de subsidieontvanger zijn gemaakt vóór de indiening van de aanvraag; </text:p>
                  </text:list-item>
                  <text:list-item text:style-override="id1-3-2-2-5-3-3-2">
                    <text:number>b.</text:number>
                    <text:p text:style-name="al">onderdeel zijn van een activiteit dat zonder een subsidie vanuit deze subsidieregeling financieel sluitend of winstgevend is. </text:p>
                  </text:list-item>
                </text:list>
              </text:list-item>
              <text:list-item text:style-override="id1-3-2-2-5-4">
                <text:number>3.</text:number>
                <text:p text:style-name="al">Personeelskosten worden alleen vergoed als dit onderdeel van de te subsidiëren activiteit is. De gemeente aanvaardt geen verantwoordelijkheid voor genoemd personeel.</text:p>
              </text:list-item>
              <text:list-item text:style-override="id1-3-2-2-5-5">
                <text:number>4.</text:number>
                <text:p text:style-name="al">De subsidie voor de in artikel 3 bedoelde activiteiten bedraagt per jaar maximaal 75% van de subsidiabele kosten. </text:p>
              </text:list-item>
              <text:list-item text:style-override="id1-3-2-2-5-6">
                <text:number>5.</text:number>
                <text:p text:style-name="al">De kosten voor ondersteunende activiteiten, zoals beschreven onder artikel 3 lid 2, bedragen maximaal 50% van de subsidiabele kosten.</text:p>
              </text:list-item>
              <text:list-item text:style-override="id1-3-2-2-5-7">
                <text:number>6.</text:number>
                <text:p text:style-name="al">De subsidiabele kosten bestaan uit de volgende type kosten: </text:p>
                <text:list text:style-name="id1-3-2-2-5-7-3">
                  <text:list-item text:style-override="id1-3-2-2-5-7-3-1">
                    <text:number>a.</text:number>
                    <text:p text:style-name="al">loonkosten; </text:p>
                  </text:list-item>
                  <text:list-item text:style-override="id1-3-2-2-5-7-3-2">
                    <text:number>b.</text:number>
                    <text:p text:style-name="al">kosten inhuur derden; </text:p>
                  </text:list-item>
                  <text:list-item text:style-override="id1-3-2-2-5-7-3-3">
                    <text:number>c.</text:number>
                    <text:p text:style-name="al">kosten vrijwilligers; </text:p>
                  </text:list-item>
                  <text:list-item text:style-override="id1-3-2-2-5-7-3-4">
                    <text:number>d.</text:number>
                    <text:p text:style-name="al">kosten van verbruikte materialen en hulpmiddelen. </text:p>
                  </text:list-item>
                </text:list>
              </text:list-item>
              <text:list-item text:style-override="id1-3-2-2-5-8">
                <text:number>7.</text:number>
                <text:p text:style-name="al">Ten aanzien van inhuur derden geldt een maximale subsidiabele bijdrage in het uurtarief van </text:p>
                <text:list text:style-name="id1-3-2-2-5-8-3">
                  <text:list-item text:style-override="id1-3-2-2-5-8-3-1">
                    <text:number>a.</text:number>
                    <text:p text:style-name="al">€ 210,- per uur excl. BTW voor specialistische expertise, waaronder juridisch advies </text:p>
                  </text:list-item>
                  <text:list-item text:style-override="id1-3-2-2-5-8-3-2">
                    <text:number>b.</text:number>
                    <text:p text:style-name="al">€ 105,- per uur excl. BTW voor overige inhuur. </text:p>
                  </text:list-item>
                </text:list>
              </text:list-item>
            </text:list>
          </text:section>
          <text:section text:name="artikel_id1-3-2-2-6" text:style-name="artikel">
            <text:p text:style-name="artikel_kop_titel"><text:span text:style-name="artikel_kop_label">Artikel</text:span> <text:span text:style-name="artikel_kop_nr">6.</text:span> Hoogte van de subsidie </text:p>
            <text:p text:style-name="al">Het totaal beschikbare subsidiebudget voor de Subsidieregeling Energietransitie Houten bedraagt voor het jaar 2026 € 341.365, -.</text:p>
          </text:section>
          <text:section text:name="artikel_id1-3-2-2-7" text:style-name="artikel">
            <text:p text:style-name="artikel_kop_titel"><text:span text:style-name="artikel_kop_label">Artikel</text:span> <text:span text:style-name="artikel_kop_nr">7.</text:span> Wijze van verdeling </text:p>
            <text:list text:style-name="id1-3-2-2-7-2">
              <text:list-item text:style-override="id1-3-2-2-7-2">
                <text:number>1.</text:number>
                <text:p text:style-name="al">Voorwaarde voor beoordeling is dat de aanvraag tijdig en compleet is ingediend bij burgemeester en wethouders.</text:p>
              </text:list-item>
              <text:list-item text:style-override="id1-3-2-2-7-3">
                <text:number>2.</text:number>
                <text:p text:style-name="al">De toetsing van de aanvragen is belegd bij een beoordelingsgroep. Het beschikbare budget wordt verdeeld over de positief beoordeelde aanvragen. De beoordelingsgroep brengt advies uit aan de mandataris, die op basis hiervan besluit over honorering of afwijzing. </text:p>
              </text:list-item>
              <text:list-item text:style-override="id1-3-2-2-7-4">
                <text:number>3.</text:number>
                <text:p text:style-name="al">Als de aanvrager op grond van artikel 4:5 van de Algemene wet bestuursrecht de gelegenheid heeft gehad de aanvraag aan te vullen, geldt als datum van indiening van de aanvraag de datum waarop de aanvraag is aangevuld. </text:p>
              </text:list-item>
              <text:list-item text:style-override="id1-3-2-2-7-5">
                <text:number>4.</text:number>
                <text:p text:style-name="al">Alle ingediende aanvragen worden tegelijkertijd en in vergelijking met elkaar beoordeeld. Als een aanvrager de aanvraag moet aanvullen (zie lid 3), start de beoordeling van alle ingediende aanvragen na ontvangst van de gevraagde aanvulling(en). De mandataris schort in dat geval de behandeling van alle aanvragen op tot de datum waarop alle aanvragen compleet zijn.</text:p>
              </text:list-item>
            </text:list>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
                <text:number>1.</text:number>
                <text:p text:style-name="al">De subsidieaanvrager dient voor 1 november 2025 via de website van de gemeente Houten het aanvraagformulier digitaal in te vullen. </text:p>
              </text:list-item>
              <text:list-item text:style-override="id1-3-2-2-8-3">
                <text:number>2.</text:number>
                <text:p text:style-name="al">Alleen volledig ingevulde aanvragen (inclusief alle gevraagde bijlagen/documenten) worden in behandeling genomen.</text:p>
              </text:list-item>
              <text:list-item text:style-override="id1-3-2-2-8-4">
                <text:number>3.</text:number>
                <text:p text:style-name="al">De aanvraag moet voorzien zijn van:</text:p>
                <text:list text:style-name="id1-3-2-2-8-4-3">
                  <text:list-item text:style-override="id1-3-2-2-8-4-3-1">
                    <text:number>a.</text:number>
                    <text:p text:style-name="al">een jaarplan waarin de aantallen activiteiten worden aangegeven die in het te subsidiëren kalenderjaar worden georganiseerd, bijvoorbeeld: grote (collectieve) inkoopacties, informatiebijeenkomsten, individuele gesprekken met inwoners/bedrijven (met rapportage), feitelijke ondersteuning door maatregelen te treffen, warmtescans, warmteweerstandscans, innovaties;</text:p>
                  </text:list-item>
                  <text:list-item text:style-override="id1-3-2-2-8-4-3-2">
                    <text:number>b.</text:number>
                    <text:p text:style-name="al">een begroting voor de aangevraagde activiteiten;</text:p>
                  </text:list-item>
                  <text:list-item text:style-override="id1-3-2-2-8-4-3-3">
                    <text:number>c.</text:number>
                    <text:p text:style-name="al">een totale jaarbegroting van de aanvrager.</text:p>
                  </text:list-item>
                </text:list>
              </text:list-item>
              <text:list-item text:style-override="id1-3-2-2-8-5">
                <text:number>4.</text:number>
                <text:p text:style-name="al">Indien de aanvraag niet volledig is, wordt de aanvrager eenmalig in de gelegenheid gesteld de aanvraag tot 15 november 2025 aan te vullen. </text:p>
              </text:list-item>
            </text:list>
          </text:section>
          <text:section text:name="artikel_id1-3-2-2-9" text:style-name="artikel">
            <text:p text:style-name="artikel_kop_titel"><text:span text:style-name="artikel_kop_label">Artikel</text:span> <text:span text:style-name="artikel_kop_nr">9.</text:span> Werkwijze beoordelingsgroep </text:p>
            <text:list text:style-name="id1-3-2-2-9-2">
              <text:list-item text:style-override="id1-3-2-2-9-2">
                <text:number>1.</text:number>
                <text:p text:style-name="al">De aanvraag wordt door de beoordelingsgroep beoordeeld. De beoordelaarsgroep brengt advies uit aan de mandataris. </text:p>
              </text:list-item>
              <text:list-item text:style-override="id1-3-2-2-9-3">
                <text:number>2.</text:number>
                <text:p text:style-name="al">Bij de beoordeling van een aanvraag worden onderstaande aspecten meegewogen: </text:p>
                <text:list text:style-name="id1-3-2-2-9-3-3">
                  <text:list-item text:style-override="id1-3-2-2-9-3-3-1">
                    <text:number>a.</text:number>
                    <text:p text:style-name="al">De effectiviteit van de activiteit(en);</text:p>
                  </text:list-item>
                  <text:list-item text:style-override="id1-3-2-2-9-3-3-2">
                    <text:number>b.</text:number>
                    <text:p text:style-name="al">De haalbaarheid van de activiteit(en);</text:p>
                  </text:list-item>
                  <text:list-item text:style-override="id1-3-2-2-9-3-3-3">
                    <text:number>c.</text:number>
                    <text:p text:style-name="al">De mate van samenwerking met andere partijen, zoals onderwijsinstellingen, maatschappelijke organisaties, bedrijven of andere overheden;</text:p>
                  </text:list-item>
                  <text:list-item text:style-override="id1-3-2-2-9-3-3-4">
                    <text:number>d.</text:number>
                    <text:p text:style-name="al">De omvang van de doelgroep;</text:p>
                  </text:list-item>
                  <text:list-item text:style-override="id1-3-2-2-9-3-3-5">
                    <text:number>e.</text:number>
                    <text:p text:style-name="al">Aandacht voor speciale doelgroepen, zoals lagere inkomens.</text:p>
                  </text:list-item>
                </text:list>
              </text:list-item>
              <text:list-item text:style-override="id1-3-2-2-9-4">
                <text:number>3.</text:number>
                <text:p text:style-name="al">Na overleg met de beoordelingsgroep neemt de mandataris een besluit op de aanvragen aan de hand van het uitgebrachte advies.</text:p>
              </text:list-item>
            </text:list>
          </text:section>
          <text:section text:name="artikel_id1-3-2-2-10" text:style-name="artikel">
            <text:p text:style-name="artikel_kop_titel"><text:span text:style-name="artikel_kop_label">Artikel</text:span> <text:span text:style-name="artikel_kop_nr">10.</text:span> Beslistermijn </text:p>
            <text:p text:style-name="al">De mandataris beslist, conform artikel 8, tweede lid, van de Algemene subsidieverordening, binnen 8 weken nadat de termijn voor indienen verstreken is, conform artikel 8 van deze regeling. </text:p>
          </text:section>
          <text:section text:name="artikel_id1-3-2-2-11" text:style-name="artikel">
            <text:p text:style-name="artikel_kop_titel"><text:span text:style-name="artikel_kop_label">Artikel</text:span> <text:span text:style-name="artikel_kop_nr">11.</text:span> Toekenning en uitbetaling </text:p>
            <text:list text:style-name="id1-3-2-2-11-2">
              <text:list-item text:style-override="id1-3-2-2-11-2">
                <text:number>1.</text:number>
                <text:p text:style-name="al">Bij overtekening van het beschikbare subsidiebudget worden de aanvragen die het beste invulling geven aan de gemeentelijke beleidsdoelen en de overige criteria, als eerste toegekend tot het plafond van het jaarlijks beschikbare subsidiebedrag is bereikt.</text:p>
              </text:list-item>
              <text:list-item text:style-override="id1-3-2-2-11-3">
                <text:number>2.</text:number>
                <text:p text:style-name="al">Na toekenning ontvangt de aanvrager het volledige toegekende subsidiebedrag als voorschot.</text:p>
              </text:list-item>
              <text:list-item text:style-override="id1-3-2-2-11-4">
                <text:number>3.</text:number>
                <text:p text:style-name="al">Binnen twee maanden na afronding van de activiteiten stuurt de aanvrager een verslag en de eindafrekening naar de gemeente.</text:p>
              </text:list-item>
              <text:list-item text:style-override="id1-3-2-2-11-5">
                <text:number>4.</text:number>
                <text:p text:style-name="al">Een eventueel te veel ontvangen of niet besteed subsidiebedrag kan de gemeente terugvorderen.</text:p>
              </text:list-item>
            </text:list>
          </text:section>
          <text:section text:name="artikel_id1-3-2-2-12" text:style-name="artikel">
            <text:p text:style-name="artikel_kop_titel"><text:span text:style-name="artikel_kop_label">Artikel</text:span> <text:span text:style-name="artikel_kop_nr">12.</text:span> Subsidievaststelling </text:p>
            <text:list text:style-name="id1-3-2-2-12-2">
              <text:list-item text:style-override="id1-3-2-2-12-2">
                <text:number>1.</text:number>
                <text:p text:style-name="al">De subsidieontvanger dient uiterlijk voor 1 mei van het jaar dat volgt op het kalenderjaar waarin de subsidie is ontvangen een digitale aanvraag in tot vaststelling. </text:p>
              </text:list-item>
              <text:list-item text:style-override="id1-3-2-2-12-3">
                <text:number>2.</text:number>
                <text:p text:style-name="al">De aanvraag tot vaststelling bevat:</text:p>
                <text:list text:style-name="id1-3-2-2-12-3-3">
                  <text:list-item text:style-override="id1-3-2-2-12-3-3-1">
                    <text:number>a.</text:number>
                    <text:p text:style-name="al">Bij subsidies tot € 5.000 dient de subsidieontvanger een kort inhoudelijk (foto) verslag in, waaruit blijkt in hoeverre de gesubsidieerde activiteiten zijn verricht en aan de verplichtingen is voldaan.</text:p>
                  </text:list-item>
                  <text:list-item text:style-override="id1-3-2-2-12-3-3-2">
                    <text:number>b.</text:number>
                    <text:p text:style-name="al">Bij subsidies van € 5.000 tot € 100.000 </text:p>
                    <text:list text:style-name="id1-3-2-2-12-3-3-2-3">
                      <text:list-item text:style-override="id1-3-2-2-12-3-3-2-3-1">
                        <text:number>I.</text:number>
                        <text:p text:style-name="al">Een inhoudelijk verslag waaruit blijkt in hoeverre de gesubsidieerde activiteiten zijn verricht en aan de verplichtingen is voldaan.</text:p>
                      </text:list-item>
                      <text:list-item text:style-override="id1-3-2-2-12-3-3-2-3-2">
                        <text:number>II.</text:number>
                        <text:p text:style-name="al">Een overzicht van de gesubsidieerde activiteiten en de hieraan verbonden uitgaven en inkomsten (financieel verslag of jaarrekening)</text:p>
                      </text:list-item>
                    </text:list>
                  </text:list-item>
                  <text:list-item text:style-override="id1-3-2-2-12-3-3-3">
                    <text:number>c.</text:number>
                    <text:p text:style-name="al">Bij subsidies vanaf € 100.000 wordt naast bovenstaand inhoudelijk en financieel verslag, tevens een controleverklaring verwacht, opgesteld door een onafhankelijk accountant.</text:p>
                  </text:list-item>
                </text:list>
              </text:list-item>
            </text:list>
          </text:section>
          <text:section text:name="artikel_id1-3-2-2-13" text:style-name="artikel">
            <text:p text:style-name="artikel_kop_titel"><text:span text:style-name="artikel_kop_label">Artikel</text:span> <text:span text:style-name="artikel_kop_nr">13.</text:span> Verplichtingen</text:p>
            <text:p text:style-name="al">Naast de in artikel 11 van de in de Asv genoemde verplichtingen, is de subsidieontvanger verplicht tijdig aan het college te melden, indien aannemelijk is dat de gesubsidieerde activiteiten niet, niet tijdig, niet geheel of niet volgens de verplichtingen zullen worden verricht (meldingsplicht). </text:p>
          </text:section>
          <text:section text:name="artikel_id1-3-2-2-14" text:style-name="artikel">
            <text:p text:style-name="artikel_kop_titel"><text:span text:style-name="artikel_kop_label">Artikel</text:span> <text:span text:style-name="artikel_kop_nr">14.</text:span> Hardheidsclausule</text:p>
            <text:p text:style-name="al">Voor zover strikte toepassing van deze regeling naar het oordeel van het college leidt tot een niet voorziene en onbillijke situatie, kan het college afwijken van de bepalingen in deze regeling.</text:p>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
                <text:number>1.</text:number>
                <text:p text:style-name="al">Deze subsidieregeling treedt een dag na bekendmaking daarvan in werking.</text:p>
              </text:list-item>
              <text:list-item text:style-override="id1-3-2-2-15-3">
                <text:number>2.</text:number>
                <text:p text:style-name="al">Deze subsidieregeling eindigt op 31 december 2026.</text:p>
              </text:list-item>
              <text:list-item text:style-override="id1-3-2-2-15-4">
                <text:number>3.</text:number>
                <text:p text:style-name="al">Deze subsidieregeling wordt aangehaald als: Subsidieregeling Energietransitie 2026</text:p>
              </text:list-item>
            </text:list>
          </text:section>
        </text:section>
        <text:section text:name="regeling-sluiting_id1-3-2-3" text:style-name="regeling-sluiting">
          <text:section text:name="ondertekening_id1-3-2-3-1">
            <text:p><text:span text:style-name="functie">Houten, 9 september 2025 </text:span></text:p>
          </text:section>
          <text:section text:name="ondertekening_id1-3-2-3-2">
            <text:p><text:span text:style-name="functie"/></text:p>
            <text:p><text:span text:style-name="functie">Het college van burgemeester en wethouders van de gemeente Houten,</text:span></text:p>
          </text:section>
          <text:section text:name="ondertekening_id1-3-2-3-3">
            <text:p><text:span text:style-name="functie"/></text:p>
            <text:p><text:span text:style-name="functie">de secretaris, </text:span></text:p>
            <text:p><text:span text:style-name="functie">R. van Netten</text:span></text:p>
          </text:section>
          <text:section text:name="ondertekening_id1-3-2-3-4">
            <text:p><text:span text:style-name="functie"/></text:p>
            <text:p><text:span text:style-name="functie">de burgemeester,</text:span></text:p>
            <text:p><text:span text:style-name="functie">H.C. Heer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0839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9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9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Houten 2023]|[https://lokaleregelgeving.overheid.nl/CVDR700855/1</meta:user-defined>
    <meta:user-defined meta:name="OVERHEIDop.referentienummer">887617 </meta:user-defined>
    <meta:user-defined meta:name="DCTERMS.alternative">Subsidieregeling Energietransitie 2026</meta:user-defined>
    <dc:language>nl</dc:language>
    <meta:user-defined meta:name="OVERHEIDop.locatietype/OVERHEIDop.gebiedsmarkering">Gemeente</meta:user-defined>
    <meta:user-defined meta:name="DC.title">Subsidieregeling Energietransitie 2026</meta:user-defined>
    <meta:user-defined meta:name="DCTERMS.W3CDTF/DCTERMS.available">2025-09-22</meta:user-defined>
    <meta:user-defined meta:name="DCTERMS.W3CDTF/OVERHEIDop.jaargang">2025</meta:user-defined>
    <meta:user-defined meta:name="OVERHEIDop.publicationIssue">408396</meta:user-defined>
    <meta:user-defined meta:name="OVERHEIDop.betreftRegeling">CVDR744267_1</meta:user-defined>
    <meta:user-defined meta:name="xs:date/OVERHEIDop.startdatum">2025-09-23</meta:user-defined>
    <meta:user-defined meta:name="xs:date/OVERHEIDop.einddatum">2026-12-31</meta:user-defined>
    <meta:user-defined meta:name="OVERHEIDop.GmbID/DC.identifier">gmb-2025-408396</meta:user-defined>
    <meta:user-defined meta:name="OVERHEIDop.versieInformatie"/>
  </office:meta>
</office:document-meta>
</file>