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Martercorridor aan Stroetweg 0 Zeumeren Martercorridor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september 2025. De gemeente Barneveld neemt daarover waarschijnlijk binnen 8 weken na 17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3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leg Martercorridor aan Stroetweg 0 Zeumeren Martercorridor Voorthuiz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5</meta:user-defined>
    <meta:user-defined meta:name="OVERHEIDop.GmbID/DC.identifier">gmb-2025-408395</meta:user-defined>
    <meta:user-defined meta:name="OVERHEIDop.versieInformatie"/>
  </office:meta>
</office:document-meta>
</file>