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kkerserf 1 Nijkerkerveen, het gewijzigd bouwen van de woning ten opzichte van vergunning 2024W00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859</text:p>
            <text:p text:style-name="common-al">Ontvangen op 17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839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kkerserf 1 Nijkerkerveen, het gewijzigd bouwen van de woning ten opzichte van vergunning 2024W00216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91</meta:user-defined>
    <meta:user-defined meta:name="OVERHEIDop.GmbID/DC.identifier">gmb-2025-408391</meta:user-defined>
    <meta:user-defined meta:name="OVERHEIDop.versieInformatie"/>
  </office:meta>
</office:document-meta>
</file>