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velakenseweg 91 Terschuur, het slopen va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9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838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velakenseweg 91 Terschuur, het slopen van bijgebouwen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85</meta:user-defined>
    <meta:user-defined meta:name="OVERHEIDop.GmbID/DC.identifier">gmb-2025-408385</meta:user-defined>
    <meta:user-defined meta:name="OVERHEIDop.versieInformatie"/>
  </office:meta>
</office:document-meta>
</file>