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oofdweg achter 177F te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66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oofdweg achter 177F te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toekennen van een huisnumme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9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838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8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8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5-010667</meta:user-defined>
    <meta:user-defined meta:name="DCTERMS.abstract">het toekennen van huisnummer 177V</meta:user-defined>
    <dc:language>nl</dc:language>
    <meta:user-defined meta:name="OVERHEIDop.locatietype/OVERHEIDop.gebiedsmarkering">Punt</meta:user-defined>
    <meta:user-defined meta:name="DC.title">Besluit (Hoofdweg achter 177F te Zegveld)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384</meta:user-defined>
    <meta:user-defined meta:name="OVERHEIDop.GmbID/DC.identifier">gmb-2025-408384</meta:user-defined>
    <meta:user-defined meta:name="OVERHEIDop.versieInformatie"/>
  </office:meta>
</office:document-meta>
</file>