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nland 8 Wageningen, grond vanaf Jeanne vd Weijerstraat 1 naar PU3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83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nland 8 Wageningen, grond vanaf Jeanne vd Weijerstraat 1 naar PU3 Wageningen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81</meta:user-defined>
    <meta:user-defined meta:name="OVERHEIDop.GmbID/DC.identifier">gmb-2025-408381</meta:user-defined>
    <meta:user-defined meta:name="OVERHEIDop.versieInformatie"/>
  </office:meta>
</office:document-meta>
</file>