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Centrumweg 17, 8162PT Epe (1354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Centrumweg 17, 8162PT Epe. </text:p>
            <text:p text:style-name="common-al">Datum aanvraag:  17-09-2025</text:p>
            <text:p text:style-name="common-al">Zaaknummer : 13546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83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omen aan Centrumweg 17, 8162PT Epe (135466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0</meta:user-defined>
    <meta:user-defined meta:name="OVERHEIDop.GmbID/DC.identifier">gmb-2025-408380</meta:user-defined>
    <meta:user-defined meta:name="OVERHEIDop.versieInformatie"/>
  </office:meta>
</office:document-meta>
</file>