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Eekmastraat 1 Nijkerkerveen, start plaatsen veranda/tuinhuis vanaf 13-09-2025 (2025W12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6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837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Eekmastraat 1 Nijkerkerveen, start plaatsen veranda/tuinhuis vanaf 13-09-2025 (2025W1277)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77</meta:user-defined>
    <meta:user-defined meta:name="OVERHEIDop.GmbID/DC.identifier">gmb-2025-408377</meta:user-defined>
    <meta:user-defined meta:name="OVERHEIDop.versieInformatie"/>
  </office:meta>
</office:document-meta>
</file>