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perdonkseweg 8b, 5973NC Lottum, verleende Omgevingsvergunning (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maken van een uitwe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sept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83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436</meta:user-defined>
    <meta:user-defined meta:name="DCTERMS.abstract">Betreft: Beschikking op aanvraag op locatie Opperdonkseweg 8b, 5973NC Lott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pperdonkseweg 8b, 5973NC Lottum, verleende Omgevingsvergunning (18 september 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73</meta:user-defined>
    <meta:user-defined meta:name="OVERHEIDop.GmbID/DC.identifier">gmb-2025-408373</meta:user-defined>
    <meta:user-defined meta:name="OVERHEIDop.versieInformatie"/>
  </office:meta>
</office:document-meta>
</file>