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uurtmeesterweg 52 Ede, het kappen van 1 beu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september 2025</text:p>
            <text:p text:style-name="common-al">Zaaknummer 2025W178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8372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7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37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uurtmeesterweg 52 Ede, het kappen van 1 beuk.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372</meta:user-defined>
    <meta:user-defined meta:name="OVERHEIDop.GmbID/DC.identifier">gmb-2025-408372</meta:user-defined>
    <meta:user-defined meta:name="OVERHEIDop.versieInformatie"/>
  </office:meta>
</office:document-meta>
</file>