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Marconistraat 4 b Nijkerk, aanpassing constructie / ondersteuning bestaande verdiepingsvl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32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0837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7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7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Marconistraat 4 b Nijkerk, aanpassing constructie / ondersteuning bestaande verdiepingsvloer.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370</meta:user-defined>
    <meta:user-defined meta:name="OVERHEIDop.GmbID/DC.identifier">gmb-2025-408370</meta:user-defined>
    <meta:user-defined meta:name="OVERHEIDop.versieInformatie"/>
  </office:meta>
</office:document-meta>
</file>