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een campagne van de FUMO in de periode van 8 t/m 22 oktober 2025 (zaaknummer: 2025-24303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3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43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9</meta:user-defined>
    <meta:user-defined meta:name="OVERHEIDop.GmbID/DC.identifier">gmb-2025-408369</meta:user-defined>
    <meta:user-defined meta:name="OVERHEIDop.versieInformatie"/>
  </office:meta>
</office:document-meta>
</file>