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Geesterduin 2.0 te Cast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ingevolge artikel 16.29 van de Omgevingswet, bekend dat een wijziging van het omgevingsplan (Hoofdstuk 22a, TAM-IMRO) wordt voorbereid voor de ontwikkeling Geesterduin 2.0.</text:p>
            <text:p text:style-name="common-al">
            <text:span text:style-name="nadrukvet"/>
          </text:p>
            <text:p text:style-name="common-al">
            <text:span text:style-name="nadrukvet">Begrenzing van het gebied </text:span>
          </text:p>
            <text:p text:style-name="common-al">Het plangebied betreft het winkelcentrum Geesterduin met de omliggende gronden en het tankstation aan de Soomerwegh 3 te Castricum. Het gebied wordt globaal begrensd door de Soomerwegh aan de oostzijde, de Geesterduinweg aan de noordzijde, de Albert Schweitzerlaan aan de westzijde en het Zuidplein aan de zuidzijde.</text:p>
            <text:p text:style-name="common-al">
            <text:span text:style-name="nadrukvet"/>
          </text:p>
            <text:p text:style-name="common-al">
            <text:span text:style-name="nadrukvet">Doel van de wijziging</text:span>
          </text:p>
            <text:p text:style-name="common-al">Met de wijziging van het omgevingsplan wordt het gebied getransformeerd naar een winkel- én woongebied, waarbij appartementen worden toegevoegd boven en tegen het bestaande winkelcentrum. Tevens vindt een gedeeltelijke uitbreiding van het commerciële oppervlak plaats.</text:p>
            <text:p text:style-name="common-al">Aanleiding voor deze ontwikkeling is de grote vraag naar woningen en de wens om het winkelcentrum toekomstbestendig te maken. In 2007 stelde de gemeenteraad hiervoor al een Ontwikkelingsvisie vast. Deze is verder uitgewerkt in de Ruimtelijke Ontwikkelingsvisie Geesterduin 2.0, die op 23 september 2023 door de raad is vastgesteld.</text:p>
            <text:p text:style-name="common-al">Daarnaast is de huidige ruimtelijke uitstraling naar de Soomerwegh beperkt, onder meer door de ligging van het tankstation en de winkelachterkanten die aan deze zijde zichtbaar zijn. Met de transformatie wordt ingezet op een betere kwaliteit van de (openbare) ruimte, aanvullende voorzieningen en behoud van de regionale functie van winkelcentrum Geesterduin.</text:p>
            <text:p text:style-name="common-al">
            <text:span text:style-name="nadrukvet"/>
          </text:p>
            <text:p text:style-name="common-al">
            <text:span text:style-name="nadrukvet">Vervolg</text:span>
          </text:p>
            <text:p text:style-name="common-al">Op dit moment liggen er nog geen stukken ter inzage en kan er nog geen zienswijze worden ingediend. Binnenkort wordt het ontwerp van de wijziging van het omgevingsplan (in de vorm van een TAM-IMRO) gedurende zes weken ter inzage gelegd. In die p eriode kunnen belanghebbenden een reactie indienen.</text:p>
            <text:p text:style-name="common-al">Voor meer informatie over deze vooraankondiging kunt u contact opnemen met Stephanie Woutersen van de gemeente Castricum, telefoonnummer (088) 9097676</text:p>
            <text:p text:style-name="common-al"/>
            <text:p text:style-name="common-al">Castricum, 24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83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TAMgeesterduin-CO01</meta:user-defined>
    <meta:user-defined meta:name="OVERHEIDop.Plansoort/OVERHEIDop.plansoort">bestemmings- of omgevingsplan</meta:user-defined>
    <meta:user-defined meta:name="DCTERMS.abstract">TAM IMRO plan herontwikkeling Geesterduin 2.0 Castricum</meta:user-defined>
    <dc:language>nl</dc:language>
    <meta:user-defined meta:name="OVERHEIDop.locatietype/OVERHEIDop.gebiedsmarkering">Punt</meta:user-defined>
    <meta:user-defined meta:name="DC.title">Vooraankondiging wijziging Omgevingsplan Geesterduin 2.0 te Castricum</meta:user-defined>
    <meta:user-defined meta:name="DCTERMS.W3CDTF/DCTERMS.available">2025-09-24</meta:user-defined>
    <meta:user-defined meta:name="DCTERMS.W3CDTF/OVERHEIDop.jaargang">2025</meta:user-defined>
    <meta:user-defined meta:name="OVERHEIDop.publicationIssue">408366</meta:user-defined>
    <meta:user-defined meta:name="OVERHEIDop.GmbID/DC.identifier">gmb-2025-408366</meta:user-defined>
    <meta:user-defined meta:name="OVERHEIDop.versieInformatie"/>
  </office:meta>
</office:document-meta>
</file>