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Oranjelaan 0-KAP hoek Zuidplein - Oude Bennekomseweg Ede, het kappen van 4 paardenkastanj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september 2025</text:p>
            <text:p text:style-name="common-al">Zaaknummer 2025W168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8365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36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36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Oranjelaan 0-KAP hoek Zuidplein - Oude Bennekomseweg Ede, het kappen van 4 paardenkastanjes.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365</meta:user-defined>
    <meta:user-defined meta:name="OVERHEIDop.GmbID/DC.identifier">gmb-2025-408365</meta:user-defined>
    <meta:user-defined meta:name="OVERHEIDop.versieInformatie"/>
  </office:meta>
</office:document-meta>
</file>