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oornemen tot grondruil nabij Jacob Romankwartier ten behoeve van transformatorstations</text:p>
      <text:section text:name="zakelijke-mededeling_id1-3-2" text:style-name="zakelijke-mededeling">
        <text:section text:name="zakelijke-mededeling-tekst_id1-3-2-1" text:style-name="zakelijke-mededeling-tekst">
          <text:section text:name="tekst_id1-3-2-1-1" text:style-name="tekst">
            <text:p text:style-name="common-al">De gemeente De Bilt maakt hierbij haar voornemen bekend om over te gaan tot een grondruil met Stedin Netbeheer B.V. ten behoeve van de realisatie van transformatorstations in Bilthoven.</text:p>
            <text:p text:style-name="common-al">Betrokken percelen:</text:p>
            <text:p text:style-name="common-al">Verkoop door gemeente aan Stedin:</text:p>
            <text:list text:style-name="id1-3-2-1-1-4">
              <text:list-item text:style-override="id1-3-2-1-1-4-1">
                <text:number>•</text:number>
                <text:p text:style-name="al">Kromhoutkwartier 28, Bilthoven – kadastraal bekend De Bilt, sectie F, nummer 3531 (gedeeltelijk), groot circa 24 m²;</text:p>
              </text:list-item>
              <text:list-item text:style-override="id1-3-2-1-1-4-2">
                <text:number>•</text:number>
                <text:p text:style-name="al">Friedhoffkwartier 5, Bilthoven – kadastraal bekend De Bilt, sectie F, nummer 5400 (gedeeltelijk), groot circa 28 m²;</text:p>
              </text:list-item>
              <text:list-item text:style-override="id1-3-2-1-1-4-3">
                <text:number>•</text:number>
                <text:p text:style-name="al">Pieter Noorwitskwartier 12, Bilthoven – kadastraal bekend De Bilt, sectie F, nummer 3531 (gedeeltelijk), groot circa 28 m².</text:p>
              </text:list-item>
            </text:list>
            <text:p text:style-name="common-al">Verkoop door Stedin aan gemeente:</text:p>
            <text:list text:style-name="id1-3-2-1-1-6">
              <text:list-item text:style-override="id1-3-2-1-1-6-1">
                <text:number>•</text:number>
                <text:p text:style-name="al">Kromhoutkwartier 28, Bilthoven – kadastraal bekend De Bilt, sectie F, nummer 2919, groot circa 15 m²;</text:p>
              </text:list-item>
              <text:list-item text:style-override="id1-3-2-1-1-6-2">
                <text:number>•</text:number>
                <text:p text:style-name="al">Friedhoffkwartier 5, Bilthoven – kadastraal bekend De Bilt, sectie F, nummer 2896 (gedeeltelijk), groot circa 26 m²;</text:p>
              </text:list-item>
              <text:list-item text:style-override="id1-3-2-1-1-6-3">
                <text:number>•</text:number>
                <text:p text:style-name="al">Pieter Noorwitskwartier 12, Bilthoven – kadastraal bekend De Bilt, sectie F, nummer 2920, groot circa 14 m².</text:p>
              </text:list-item>
            </text:list>
            <text:p text:style-name="common-al">De door de gemeente aangekochte percelen worden door Stedin in oorspronkelijke staat teruggebracht en toegevoegd aan de openbare ruimte.</text:p>
            <text:p text:style-name="common-al">
            <text:span text:style-name="nadrukondlijn">Motivering keuze voor één-op-één transactie</text:span>
          </text:p>
            <text:p text:style-name="common-al">De gemeente is van oordeel dat op basis van objectieve, redelijke en toetsbare criteria slechts één serieuze gegadigde in aanmerking komt voor deze grondruil, namelijk Stedin Netbeheer B.V.. De gronden zijn specifiek bestemd voor de realisatie van transformatorstations, noodzakelijk voor de verzwaring van de elektriciteitsvoorziening in de wijk. Daarbij geldt:</text:p>
            <text:list text:style-name="id1-3-2-1-1-10">
              <text:list-item text:style-override="id1-3-2-1-1-10-1">
                <text:number>•</text:number>
                <text:p text:style-name="al">Het betreft relatief kleine percelen die voor derden niet bruikbaar zijn;</text:p>
              </text:list-item>
              <text:list-item text:style-override="id1-3-2-1-1-10-2">
                <text:number>•</text:number>
                <text:p text:style-name="al">Stedin is de enige netbeheerder in de gemeente De Bilt die deze taak kan uitvoeren;</text:p>
              </text:list-item>
              <text:list-item text:style-override="id1-3-2-1-1-10-3">
                <text:number>•</text:number>
                <text:p text:style-name="al">De grondruil draagt bij aan de uitvoering van de wettelijke taak van de gemeente op het gebied van energievoorziening en energietransitie.</text:p>
              </text:list-item>
            </text:list>
            <text:p text:style-name="common-al">Op basis hiervan valt deze transactie onder de uitzonderingsgrond zoals genoemd in het Didam-arrest van de Hoge Raad (ECLI:NL:HR:2021:1778), waardoor een openbare selectieprocedure niet vereist is.</text:p>
            <text:p text:style-name="common-al">
            <text:span text:style-name="nadrukondlijn">Bezwaar en vervaltermijn</text:span>
          </text:p>
            <text:p text:style-name="common-al">Indien u als belanghebbende bezwaar heeft tegen dit voornemen, kunt u binnen 20 kalenderdagen na publicatie van deze kennisgeving een kort gedingprocedure starten bij de rechtbank Midden-Nederland, locatie Utrecht. Dit doet u door een dagvaarding in kort geding te laten uitbrengen aan het adres van de gemeente De Bilt.</text:p>
            <text:p text:style-name="common-al">Let op: deze termijn van 20 dagen is een vervaltermijn. Na het verstrijken van deze termijn kunnen geen aanspraken meer worden gemaakt tegen de gemeente De Bilt met betrekking tot deze grondtransactie.</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836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6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grondruil nabij Jacob Romankwartier ten behoeve van transformatorstations</meta:user-defined>
    <meta:user-defined meta:name="DCTERMS.W3CDTF/DCTERMS.available">2025-09-22</meta:user-defined>
    <meta:user-defined meta:name="DCTERMS.W3CDTF/OVERHEIDop.jaargang">2025</meta:user-defined>
    <meta:user-defined meta:name="OVERHEIDop.publicationIssue">408364</meta:user-defined>
    <meta:user-defined meta:name="OVERHEIDop.GmbID/DC.identifier">gmb-2025-408364</meta:user-defined>
    <meta:user-defined meta:name="OVERHEIDop.versieInformatie"/>
  </office:meta>
</office:document-meta>
</file>