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traject Baarlo Blerick</text:p>
      <text:section text:name="zakelijke-mededeling_id1-3-2" text:style-name="zakelijke-mededeling">
        <text:section text:name="zakelijke-mededeling-tekst_id1-3-2-1" text:style-name="zakelijke-mededeling-tekst">
          <text:section text:name="tekst_id1-3-2-1-1" text:style-name="tekst">
            <text:p text:style-name="common-al">Vanuit de gemeente Peel en Maas maken we bekend dat de gemeente Venlo op 18 september 2025 een besluit heeft genomen op de aanvraag omgevingsvergunning voor het vervangen van de rioolpersleidingen en het aanleggen van een tijdelijke leiding op het traject Baarlo Blerick. De aanvraag is bij de gemeente Venlo geregistreerd onder zaaknummer Z2025-01592 en bij Peel en Maas geregistreerd onder zaaknummer Z2025-00003635.</text:p>
            <text:p text:style-name="common-al">Het besluit en de bijbehorende stukken liggen met ingang van 19 september tot en met 30 oktober 2025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635 een mail naar info@peelenmaas.nl.</text:p>
            <text:p text:style-name="common-al">Het besluit en de bijbehorende bescheiden kunnen ook opgevraagd worden via de website van de gemeente Venlo (geregistreerd onder zaaknummer Z2025-01592) <text:a xlink:href="https://cas5-0-urlprotect.trendmicro.com:443/wis/clicktime/v1/query?url=https%3a%2f%2fwww.venlo.nl%2fplannen%2dter%2dinzage&amp;umid=39d198bf-b016-40cc-90c4-9126e9437980&amp;rct=1758180082&amp;auth=32de1bfbcf93d47c20c9a9a57ef8cbdde20097bb-0f6c1d9987ed1c4225bf83ea9209a5a08ff0631b" xlink:type="simple">www.venlo.nl/plannen-ter-inzage</text:a>. U krijgt de stukken dan geanonimiseerd per mail toegestuurd.</text:p>
            <text:p text:style-name="common-al"/>
            <text:p text:style-name="common-al">
            <text:span text:style-name="nadrukvet">Bent u het niet eens met dit besluit?</text:span>
          </text:p>
            <text:p text:style-name="common-al">Belanghebbenden die het niet eens zijn met de inhoud van dit besluit, kunnen binnen zes weken vanaf 19 september 2025 een gemotiveerd bezwaarschrift indienen bij de gemeente Venlo. Het bezwaarschrift moet worden ondertekend en moet tenminste bevatten:</text:p>
            <text:list text:style-name="id1-3-2-1-1-9">
              <text:list-item text:style-override="id1-3-2-1-1-9-1">
                <text:number>•</text:number>
                <text:p text:style-name="al">Uw naam en uw adres</text:p>
              </text:list-item>
              <text:list-item text:style-override="id1-3-2-1-1-9-2">
                <text:number>•</text:number>
                <text:p text:style-name="al">De datum van het bezwaarschrift</text:p>
              </text:list-item>
              <text:list-item text:style-override="id1-3-2-1-1-9-3">
                <text:number>•</text:number>
                <text:p text:style-name="al">Een omschrijving en het kenmerk van het besluit waartegen u bezwaar maakt of u stuurt een kopie van het besluit mee, en:</text:p>
              </text:list-item>
              <text:list-item text:style-override="id1-3-2-1-1-9-4">
                <text:number>•</text:number>
                <text:p text:style-name="al">De redenen waarom u het niet eens ben met het besluit (motivering).</text:p>
              </text:list-item>
            </text:list>
            <text:p text:style-name="common-al">Het bezwaarschrift kan digitaal worden ingediend via de gemeentelijke website: <text:a xlink:href="https://cas5-0-urlprotect.trendmicro.com:443/wis/clicktime/v1/query?url=https%3a%2f%2fwww.venlo.nl%2fbezwaar%2den%2dberoep&amp;umid=39d198bf-b016-40cc-90c4-9126e9437980&amp;rct=1758180082&amp;auth=32de1bfbcf93d47c20c9a9a57ef8cbdde20097bb-f7eacf90022a6df8911ab88c502d23be92d5c842"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s://cas5-0-urlprotect.trendmicro.com:443/wis/clicktime/v1/query?url=http%3a%2f%2fwww.venlo.nl%2fbezwaar%2den%2dberoep&amp;umid=39d198bf-b016-40cc-90c4-9126e9437980&amp;rct=1758180082&amp;auth=32de1bfbcf93d47c20c9a9a57ef8cbdde20097bb-780f9230cc896667a2a4283fa88073baba756ee4"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cas5-0-urlprotect.trendmicro.com:443/wis/clicktime/v1/query?url=https%3a%2f%2fwww.venlo.nl%2fbezwaar%2den%2dberoep&amp;umid=39d198bf-b016-40cc-90c4-9126e9437980&amp;rct=1758180082&amp;auth=32de1bfbcf93d47c20c9a9a57ef8cbdde20097bb-f7eacf90022a6df8911ab88c502d23be92d5c842"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36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6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6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35</meta:user-defined>
    <meta:user-defined meta:name="DCTERMS.abstract">Betreft:  Besluit op locatie traject Baarlo Blerick</meta:user-defined>
    <dc:language>nl</dc:language>
    <meta:user-defined meta:name="OVERHEIDop.locatietype/OVERHEIDop.gebiedsmarkering">Vlak</meta:user-defined>
    <meta:user-defined meta:name="DC.title">Omgevingsvergunning reguliere voorbereidingsprocedure - traject Baarlo Blerick</meta:user-defined>
    <meta:user-defined meta:name="DCTERMS.W3CDTF/DCTERMS.available">2025-09-22</meta:user-defined>
    <meta:user-defined meta:name="DCTERMS.W3CDTF/OVERHEIDop.jaargang">2025</meta:user-defined>
    <meta:user-defined meta:name="OVERHEIDop.publicationIssue">408363</meta:user-defined>
    <meta:user-defined meta:name="OVERHEIDop.GmbID/DC.identifier">gmb-2025-408363</meta:user-defined>
    <meta:user-defined meta:name="OVERHEIDop.versieInformatie"/>
  </office:meta>
</office:document-meta>
</file>