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inklanderweg 14 A Ederveen, het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3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836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6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6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inklanderweg 14 A Ederveen, het opslaan van grond.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362</meta:user-defined>
    <meta:user-defined meta:name="OVERHEIDop.GmbID/DC.identifier">gmb-2025-408362</meta:user-defined>
    <meta:user-defined meta:name="OVERHEIDop.versieInformatie"/>
  </office:meta>
</office:document-meta>
</file>