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Nieuwlandsedijk 1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Het College van Burgemeester en Wethouders van de Gemeente Rotterdam maakt bekend dat het de volgende aanvraag voor een omgevingsvergunning heeft ontvangen (art. 5.1. Omgevingswet).</text:p>
            <text:p text:style-name="common-al">Nabij Nieuwlandsedijk 139, 3151 XK, plaatsen van borden aan lantaarnpalen ten behoeve van promotie van activiteiten op 3 plaatsen: Nieuwlandsedijk paal 24-27, Noordlandsepad paal 2-6, Dirk van den Burgweg paal 56-60 (aanvraagdatum 11-09-2025, dossiernummer OMV.25.09.00152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836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6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6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gevraagde omgevingsvergunning nabij Nieuwlandsedijk 139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361</meta:user-defined>
    <meta:user-defined meta:name="OVERHEIDop.GmbID/DC.identifier">gmb-2025-408361</meta:user-defined>
    <meta:user-defined meta:name="OVERHEIDop.versieInformatie"/>
  </office:meta>
</office:document-meta>
</file>