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9 Ede, tijdelijke opvang huisvesting 200 asielzoe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1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9 Ede, tijdelijke opvang huisvesting 200 asielzoekers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0</meta:user-defined>
    <meta:user-defined meta:name="OVERHEIDop.GmbID/DC.identifier">gmb-2025-408360</meta:user-defined>
    <meta:user-defined meta:name="OVERHEIDop.versieInformatie"/>
  </office:meta>
</office:document-meta>
</file>