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ricapark 42 Bennekom, het vervangen van een raamkozijn door openslaande d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september 2025</text:p>
            <text:p text:style-name="common-al">Zaaknummer 2025W069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835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5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5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ricapark 42 Bennekom, het vervangen van een raamkozijn door openslaande deur.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355</meta:user-defined>
    <meta:user-defined meta:name="OVERHEIDop.GmbID/DC.identifier">gmb-2025-408355</meta:user-defined>
    <meta:user-defined meta:name="OVERHEIDop.versieInformatie"/>
  </office:meta>
</office:document-meta>
</file>